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Drank- en Horecawetvergunning, Café Zuid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Café Zuid 2.0</text:p>
            <text:p text:style-name="common-al">Locatie: Drieslag 7</text:p>
            <text:p text:style-name="common-al">Datum: 11- 02 - 2020</text:p>
            <text:p text:style-name="common-al">Dossiernummer: 418680</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dc:language>nl</dc:language>
    <meta:user-defined meta:name="OVERHEID.EPSG28992/DC.spatial">190810.323 442245.633</meta:user-defined>
    <meta:user-defined meta:name="DC.title">Gemeente Arnhem - Besluit Exploitatievergunning en Drank- en Horecawetvergunning, Café Zuid 2.0</meta:user-defined>
    <meta:user-defined meta:name="OVERHEID.PostcodeHuisnummer/OVERHEIDop.postcodeHuisnummer">6832AM 7</meta:user-defined>
    <meta:user-defined meta:name="OVERHEIDop.straatnaam">Drieslag</meta:user-defined>
    <meta:user-defined meta:name="OVERHEIDop.woonplaats">Arnhem</meta:user-defined>
    <meta:user-defined meta:name="DCTERMS.W3CDTF/DCTERMS.available">2020-02-14</meta:user-defined>
    <meta:user-defined meta:name="DCTERMS.W3CDTF/OVERHEIDop.jaargang">2020</meta:user-defined>
    <meta:user-defined meta:name="OVERHEIDop.publicationIssue">39594</meta:user-defined>
    <meta:user-defined meta:name="OVERHEIDop.GmbID/DC.identifier">gmb-2020-39594</meta:user-defined>
    <meta:user-defined meta:name="OVERHEIDop.versieInformatie"/>
  </office:meta>
</office:document-meta>
</file>