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39 in Bergen (NH), het kappen van een berk (met herplant), verzenddatum 10 februari 2020 (WABO200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1 520508</meta:user-defined>
    <meta:user-defined meta:name="DC.title">Gemeente Bergen, verleende Omgevingsvergunning (regulier), Oranjelaan 39 in Bergen (NH), het kappen van een berk (met herplant), verzenddatum 10 februari 2020 (WABO2000064)</meta:user-defined>
    <meta:user-defined meta:name="OVERHEIDop.straatnaam">Oranje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93</meta:user-defined>
    <meta:user-defined meta:name="OVERHEIDop.GmbID/DC.identifier">gmb-2020-39593</meta:user-defined>
    <meta:user-defined meta:name="OVERHEIDop.versieInformatie"/>
  </office:meta>
</office:document-meta>
</file>