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Merovingen 25 en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februari 2020 een besluit genomen op de aanvraag met zaaknummer Z/19/612353 voor een Omgevingsvergunning voor het bouwen van een twee-onder-een-kap-woning op locatie Merovingen 25 en 27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58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196.66 503514.45</meta:user-defined>
    <meta:user-defined meta:name="OVERHEID.EPSG28992/DC.spatial">215203.14 503524.71</meta:user-defined>
    <meta:user-defined meta:name="DC.title">Besluit op aanvraag voor het bouwen van een twee-onder-een-kap-woning op het perceel Merovingen 25 en 27 in Dalfsen</meta:user-defined>
    <meta:user-defined meta:name="OVERHEIDop.straatnaam">Merovingen</meta:user-defined>
    <meta:user-defined meta:name="OVERHEIDop.straatnaam">Merovingen</meta:user-defined>
    <meta:user-defined meta:name="OVERHEIDop.woonplaats">Dalfsen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9583</meta:user-defined>
    <meta:user-defined meta:name="OVERHEIDop.GmbID/DC.identifier">gmb-2020-39583</meta:user-defined>
    <meta:user-defined meta:name="OVERHEIDop.versieInformatie"/>
  </office:meta>
</office:document-meta>
</file>