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naventurastraat  99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onaventurastraat  99  B, 3081HC, het samenvoegen van twee appartementen en het wijzigen van de gevel (datum besluit  30-01-2020, op dezelfde dag verzonden, dossiernummer OMV.19.10.0046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text:span text:style-name="nadrukondlijn">verzending</text:span>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7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7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7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041.1 433955.2</meta:user-defined>
    <meta:user-defined meta:name="DC.title">verleende omgevingsvergunning Bonaventurastraat  99  B</meta:user-defined>
    <meta:user-defined meta:name="OVERHEID.PostcodeHuisnummer/OVERHEIDop.postcodeHuisnummer">3081HC 99</meta:user-defined>
    <meta:user-defined meta:name="OVERHEIDop.straatnaam">Bonaventurastraat</meta:user-defined>
    <meta:user-defined meta:name="OVERHEIDop.woonplaats">Rotterdam</meta:user-defined>
    <meta:user-defined meta:name="DCTERMS.W3CDTF/DCTERMS.available">2020-02-14</meta:user-defined>
    <meta:user-defined meta:name="DCTERMS.W3CDTF/OVERHEIDop.jaargang">2020</meta:user-defined>
    <meta:user-defined meta:name="OVERHEIDop.publicationIssue">39575</meta:user-defined>
    <meta:user-defined meta:name="OVERHEIDop.GmbID/DC.identifier">gmb-2020-39575</meta:user-defined>
    <meta:user-defined meta:name="OVERHEIDop.versieInformatie"/>
  </office:meta>
</office:document-meta>
</file>