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WesterKwartierPaardenVertier op 18 april 2020 - Kloosterweg (rondom Trimunt) in Marum</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Westerkwartier een aanvraag ontvangen voor het organiseren van WesterKwartierPaardenVertier op 18 april 2020 op locatie Kloosterweg (rondom Trimunt) in Marum. De aanvraag is geregistreerd onder zaaknummer Z202000616. De aanvraa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57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7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7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33.66 572544.83</meta:user-defined>
    <meta:user-defined meta:name="DC.title">Kennisgeving ontvangst aanvraag voor het organiseren van WesterKwartierPaardenVertier op 18 april 2020 - Kloosterweg (rondom Trimunt) in Marum</meta:user-defined>
    <meta:user-defined meta:name="OVERHEIDop.straatnaam">Kloosterweg</meta:user-defined>
    <meta:user-defined meta:name="OVERHEIDop.woonplaats">Marum</meta:user-defined>
    <meta:user-defined meta:name="DCTERMS.W3CDTF/DCTERMS.available">2020-02-14</meta:user-defined>
    <meta:user-defined meta:name="DCTERMS.W3CDTF/OVERHEIDop.jaargang">2020</meta:user-defined>
    <meta:user-defined meta:name="OVERHEIDop.publicationIssue">39571</meta:user-defined>
    <meta:user-defined meta:name="OVERHEIDop.GmbID/DC.identifier">gmb-2020-39571</meta:user-defined>
    <meta:user-defined meta:name="OVERHEIDop.versieInformatie"/>
  </office:meta>
</office:document-meta>
</file>