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861719 - Perceel 1005 Sectie G nabij van Heemstraweg 14a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Perceel 1005 Sectie G nabij van Heemstraweg 14a te Weurt</text:p>
            <text:p text:style-name="tussenkopcur">Omschrijving : realiseren van een schuilverblijf voor dieren</text:p>
            <text:p text:style-name="tussenkopcur">Datum ontvangst : 31 december 2019 </text:p>
            <text:p text:style-name="tussenkopcur">Zaaknummer ODRN : W.Z20.100035.01</text:p>
            <text:p text:style-name="tussenkopcur">Mogelijkheid tot inzien</text:p>
            <text:p text:style-name="tussenkopcur">De aanvraag kan op verzoek worden ingezien.</text:p>
            <text:p text:style-name="tussenkopcur">Wilt u meer we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5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Perceel 1005 Sectie G nabij van Heemstraweg 14a te Weurt</meta:user-defined>
    <dc:language>nl</dc:language>
    <meta:user-defined meta:name="OVERHEID.EPSG28992/DC.spatial">183841 430136</meta:user-defined>
    <meta:user-defined meta:name="DC.title">Gemeente Beuningen – aanvraag omgevingsvergunning – OLO 4861719 - Perceel 1005 Sectie G nabij van Heemstraweg 14a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20-01-07</meta:user-defined>
    <meta:user-defined meta:name="DCTERMS.W3CDTF/OVERHEIDop.jaargang">2020</meta:user-defined>
    <meta:user-defined meta:name="OVERHEIDop.publicationIssue">3957</meta:user-defined>
    <meta:user-defined meta:name="OVERHEIDop.GmbID/DC.identifier">gmb-2020-3957</meta:user-defined>
    <meta:user-defined meta:name="OVERHEIDop.versieInformatie"/>
  </office:meta>
</office:document-meta>
</file>