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6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harloisse Lagedijk  625, 3084LC, het bouwen van een nieuwbouw woning op een vrijstaande kavel met twee parkeerplaatsen (datum besluit  30-01-2020, op dezelfde dag verzonden, dossiernummer OMV.19.09.0025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text:span text:style-name="nadrukondlijn">verzending</text:span>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6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6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6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296.89 431136.405</meta:user-defined>
    <meta:user-defined meta:name="DC.title">verleende omgevingsvergunning Charloisse Lagedijk  625</meta:user-defined>
    <meta:user-defined meta:name="OVERHEID.PostcodeHuisnummer/OVERHEIDop.postcodeHuisnummer">3084LC 621</meta:user-defined>
    <meta:user-defined meta:name="OVERHEIDop.straatnaam">Charloisse Lagedijk</meta:user-defined>
    <meta:user-defined meta:name="OVERHEIDop.woonplaats">Rotterdam</meta:user-defined>
    <meta:user-defined meta:name="DCTERMS.W3CDTF/DCTERMS.available">2020-02-14</meta:user-defined>
    <meta:user-defined meta:name="DCTERMS.W3CDTF/OVERHEIDop.jaargang">2020</meta:user-defined>
    <meta:user-defined meta:name="OVERHEIDop.publicationIssue">39567</meta:user-defined>
    <meta:user-defined meta:name="OVERHEIDop.GmbID/DC.identifier">gmb-2020-39567</meta:user-defined>
    <meta:user-defined meta:name="OVERHEIDop.versieInformatie"/>
  </office:meta>
</office:document-meta>
</file>