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zeecontainer, bouwafvalcontainer, schaftkeet en wc-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oneigenlijk gebruik openbare grond</text:p>
            <text:p text:style-name="common-al">Voor: zeecontainer, bouwafvalcontainer, schaftkeet en wc-unit</text:p>
            <text:p text:style-name="common-al">Locatie: Eldensedijk</text:p>
            <text:p text:style-name="common-al">Datum: 19 februari 2020 t/m 28 augustus 2020</text:p>
            <text:p text:style-name="common-al">Dossiernummer: 44153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564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56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56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268.315 443459.28</meta:user-defined>
    <meta:user-defined meta:name="DC.title">Gemeente Arnhem - Aanvraag oneigenlijk gebruik openbare grond, zeecontainer, bouwafvalcontainer, schaftkeet en wc-unit</meta:user-defined>
    <meta:user-defined meta:name="OVERHEID.PostcodeHuisnummer/OVERHEIDop.postcodeHuisnummer">6841HK 8</meta:user-defined>
    <meta:user-defined meta:name="OVERHEIDop.straatnaam">Eldensedijk</meta:user-defined>
    <meta:user-defined meta:name="OVERHEIDop.woonplaats">Arnhem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564</meta:user-defined>
    <meta:user-defined meta:name="OVERHEIDop.GmbID/DC.identifier">gmb-2020-39564</meta:user-defined>
    <meta:user-defined meta:name="OVERHEIDop.versieInformatie"/>
  </office:meta>
</office:document-meta>
</file>