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weg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Prins Hendrikweg  56 HvH , 3151AE ,  het kappen van 31 bomen en het knotten van 38 bomenvanwege een periodieke boomveiligheidscontrole. zie bijgevoegd bijlage van het besluit   ( datum besluit  03-02-2020,  verzonden op 04-02-2020, dossiernummer OMV.19.12.0047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9391.417 443339.011</meta:user-defined>
    <meta:user-defined meta:name="DC.title">verleende omgevingsvergunning Prins Hendrikweg  56</meta:user-defined>
    <meta:user-defined meta:name="OVERHEID.PostcodeHuisnummer/OVERHEIDop.postcodeHuisnummer">3151AE 56</meta:user-defined>
    <meta:user-defined meta:name="OVERHEIDop.straatnaam">Prins Hendrikweg</meta:user-defined>
    <meta:user-defined meta:name="OVERHEIDop.woonplaats">Hoek van Holland</meta:user-defined>
    <meta:user-defined meta:name="DCTERMS.W3CDTF/DCTERMS.available">2020-02-14</meta:user-defined>
    <meta:user-defined meta:name="DCTERMS.W3CDTF/OVERHEIDop.jaargang">2020</meta:user-defined>
    <meta:user-defined meta:name="OVERHEIDop.externeBijlage">Pr Hendrikweg 56 kap|exb-2020-7366</meta:user-defined>
    <meta:user-defined meta:name="OVERHEIDop.publicationIssue">39561</meta:user-defined>
    <meta:user-defined meta:name="OVERHEIDop.GmbID/DC.identifier">gmb-2020-39561</meta:user-defined>
    <meta:user-defined meta:name="OVERHEIDop.versieInformatie"/>
  </office:meta>
</office:document-meta>
</file>