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geweg 40 t/m 46 even te Ven-Zelderheide: het bouwen van vier seniorenwoningen (verzenddatum: 12 februari 2020) 2019-1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vier seniorenwoningen te Hogeweg 40 t/m 46 even te Ven-Zelderheide 2019-1139</text:p>
            <text:p text:style-name="common-al">
            <text:span text:style-name="nadrukvet">Verzenddatum</text:span>
          </text:p>
            <text:p text:style-name="common-al">Dit besluit is verzonden op 12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54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4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4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31.19 414062.07</meta:user-defined>
    <meta:user-defined meta:name="OVERHEID.EPSG28992/DC.spatial">198732.76 414068.22</meta:user-defined>
    <meta:user-defined meta:name="OVERHEID.EPSG28992/DC.spatial">198735.55 414079.3</meta:user-defined>
    <meta:user-defined meta:name="OVERHEID.EPSG28992/DC.spatial">198737.13 414085.45</meta:user-defined>
    <meta:user-defined meta:name="DC.title">Besluit Omgevingsvergunning Hogeweg 40 t/m 46 even te Ven-Zelderheide: het bouwen van vier seniorenwoningen (verzenddatum: 12 februari 2020) 2019-1139</meta:user-defined>
    <meta:user-defined meta:name="OVERHEIDop.straatnaam">Kluizenaarstraat</meta:user-defined>
    <meta:user-defined meta:name="OVERHEIDop.straatnaam">Kluizenaarstraat</meta:user-defined>
    <meta:user-defined meta:name="OVERHEIDop.straatnaam">Antoniusstraat</meta:user-defined>
    <meta:user-defined meta:name="OVERHEIDop.straatnaam">Antoniusstraat</meta:user-defined>
    <meta:user-defined meta:name="OVERHEIDop.woonplaats">Ven-Zelderheide</meta:user-defined>
    <meta:user-defined meta:name="OVERHEIDop.woonplaats">Ven-Zelderheide</meta:user-defined>
    <meta:user-defined meta:name="OVERHEIDop.woonplaats">Ven-Zelderheide</meta:user-defined>
    <meta:user-defined meta:name="OVERHEIDop.woonplaats">Ven-Zelderheide</meta:user-defined>
    <meta:user-defined meta:name="DCTERMS.W3CDTF/DCTERMS.available">2020-02-19</meta:user-defined>
    <meta:user-defined meta:name="DCTERMS.W3CDTF/OVERHEIDop.jaargang">2020</meta:user-defined>
    <meta:user-defined meta:name="OVERHEIDop.publicationIssue">39548</meta:user-defined>
    <meta:user-defined meta:name="OVERHEIDop.GmbID/DC.identifier">gmb-2020-39548</meta:user-defined>
    <meta:user-defined meta:name="OVERHEIDop.versieInformatie"/>
  </office:meta>
</office:document-meta>
</file>