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Waldeck Pyrmontlaan 5 in Bergen (NH), het plaatsen van een woonunit gedurende de verbouw van de woning voor een periode van 3 maanden, verzenddatum 6 februari 2020 (WABO19020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953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53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53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67 520411</meta:user-defined>
    <meta:user-defined meta:name="DC.title">Gemeente Bergen, verleende Omgevingsvergunning (regulier), Waldeck Pyrmontlaan 5 in Bergen (NH), het plaatsen van een woonunit gedurende de verbouw van de woning voor een periode van 3 maanden, verzenddatum 6 februari 2020 (WABO1902032)</meta:user-defined>
    <meta:user-defined meta:name="OVERHEIDop.straatnaam">Waldeck Pyrmontlaan</meta:user-defined>
    <meta:user-defined meta:name="OVERHEIDop.woonplaats">Bergen (NH)</meta:user-defined>
    <meta:user-defined meta:name="DCTERMS.W3CDTF/DCTERMS.available">2020-02-19</meta:user-defined>
    <meta:user-defined meta:name="DCTERMS.W3CDTF/OVERHEIDop.jaargang">2020</meta:user-defined>
    <meta:user-defined meta:name="OVERHEIDop.publicationIssue">39532</meta:user-defined>
    <meta:user-defined meta:name="OVERHEIDop.GmbID/DC.identifier">gmb-2020-39532</meta:user-defined>
    <meta:user-defined meta:name="OVERHEIDop.versieInformatie"/>
  </office:meta>
</office:document-meta>
</file>