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0 een besluit genomen op de aanvraag met zaaknummer V-2020-0345 voor een omgevingsvergunning : het vellen van 1 eik, op locatie Vanekerbeekweg 5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53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3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3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46.11 474250.94</meta:user-defined>
    <meta:user-defined meta:name="DC.title">Kennisgeving besluit op aanvraag omgevingsvergunning  Vanekerbeekweg 57</meta:user-defined>
    <meta:user-defined meta:name="OVERHEIDop.straatnaam">Vanekerbeekweg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531</meta:user-defined>
    <meta:user-defined meta:name="OVERHEIDop.GmbID/DC.identifier">gmb-2020-39531</meta:user-defined>
    <meta:user-defined meta:name="OVERHEIDop.versieInformatie"/>
  </office:meta>
</office:document-meta>
</file>