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iewegenweg 3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anuari 2020 met zaaknummer <text:span text:style-name="nadrukvet">M-SLM200001</text:span> voor het verwijderen van asbesthoudende golfplaten (aanbouw) op de locatie <text:span text:style-name="nadrukvet">Driewegenweg 30 in Biervliet</text:span>.</text:p>
            <text:p text:style-name="common-al">De sloopmelding is op 3 januari 2020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5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4100.49 374081.67</meta:user-defined>
    <meta:user-defined meta:name="DC.title">Sloopmelding - Driewegenweg 30 in Biervliet</meta:user-defined>
    <meta:user-defined meta:name="OVERHEID.PostcodeHuisnummer/OVERHEIDop.postcodeHuisnummer">4521GT 30</meta:user-defined>
    <meta:user-defined meta:name="OVERHEIDop.straatnaam">Driewegenweg</meta:user-defined>
    <meta:user-defined meta:name="OVERHEIDop.woonplaats">Biervlie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53</meta:user-defined>
    <meta:user-defined meta:name="OVERHEIDop.GmbID/DC.identifier">gmb-2020-3953</meta:user-defined>
    <meta:user-defined meta:name="OVERHEIDop.versieInformatie"/>
  </office:meta>
</office:document-meta>
</file>