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- Een omgevingsvergunning   is geweigerd voor het aanleggen van een in- en uitrit - Torsdam 10, 6628AG,   in Altforst (4-2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952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52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52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7236.634 429074.387</meta:user-defined>
    <meta:user-defined meta:name="DC.title">Gemeente West Maas en Waal- Een omgevingsvergunning   is geweigerd voor het aanleggen van een in- en uitrit - Torsdam 10, 6628AG,   in Altforst (4-2-2020)</meta:user-defined>
    <meta:user-defined meta:name="OVERHEID.PostcodeHuisnummer/OVERHEIDop.postcodeHuisnummer">6628AG 10</meta:user-defined>
    <meta:user-defined meta:name="OVERHEIDop.straatnaam">Torsdam</meta:user-defined>
    <meta:user-defined meta:name="OVERHEIDop.woonplaats">Altforst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529</meta:user-defined>
    <meta:user-defined meta:name="OVERHEIDop.GmbID/DC.identifier">gmb-2020-39529</meta:user-defined>
    <meta:user-defined meta:name="OVERHEIDop.versieInformatie"/>
  </office:meta>
</office:document-meta>
</file>