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17*"/>
    </style:style>
    <style:style style:family="table-column" style:parent-style-name="colspec" style:name="id1-3-2-2-1-2-2-1-3">
      <style:table-column-properties style:rel-column-width="4*"/>
    </style:style>
    <style:style style:family="table-column" style:parent-style-name="colspec" style:name="id1-3-2-2-1-2-2-1-4">
      <style:table-column-properties style:rel-column-width="62*"/>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bullet style:num-suffix="" text:bullet-char="​" text:level="1">
        <style:list-level-properties text:min-label-width="10mm"/>
      </text:list-level-style-bullet>
    </text:list-style>
    <text:list-style style:name="id1-3-2-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
      <text:list-level-style-bullet style:num-suffix="" text:bullet-char="​" text:level="1">
        <style:list-level-properties text:min-label-width="10mm"/>
      </text:list-level-style-bullet>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bullet style:num-suffix="" text:bullet-char="​" text:level="1">
        <style:list-level-properties text:min-label-width="10mm"/>
      </text:list-level-style-bullet>
    </text:list-style>
    <text:list-style style:name="id1-3-2-2-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VOOR DE BEHANDELING VAN BEZWAARSCHRIFTEN ASS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gemeente A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weerder</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 bestuursorgaan dat het bestreden besluit heeft genomen en bevoegd is te beslissen op het bezwaarschrif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text:p>
                    </table:table-cell>
                    <table:table-cell table:style-name="entry" table:number-rows-spanned="1" table:number-columns-spanned="1">
                      <text:p text:style-name="table_al">bestuursorganen: de raad, het college, de burgemeester van de gemeente Assen alsmede de colleges van B&amp;W van de regiogemeenten voor beschermd wonen als bedoeld in artikel 1.1.1., eerste lid van de Wmo 2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missie</text:p>
                    </table:table-cell>
                    <table:table-cell table:style-name="entry" table:number-rows-spanned="1" table:number-columns-spanned="1">
                      <text:p text:style-name="table_al">:</text:p>
                    </table:table-cell>
                    <table:table-cell table:style-name="entry" table:number-rows-spanned="1" table:number-columns-spanned="1">
                      <text:p text:style-name="table_al">een bij deze verordening ingestelde commissie zoals bedoeld in artikel 7:13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ecretaris</text:p>
                    </table:table-cell>
                    <table:table-cell table:style-name="entry" table:number-rows-spanned="1" table:number-columns-spanned="1">
                      <text:p text:style-name="table_al">:</text:p>
                    </table:table-cell>
                    <table:table-cell table:style-name="entry" table:number-rows-spanned="1" table:number-columns-spanned="1">
                      <text:p text:style-name="table_al">de persoon die het college aan een commissie ter beschikking stelt als ambtelijke ondersteuner ter uitvoering van de taken en bevoegdheden van een commissie, die voortvloeien uit de wet en deze verordening, waaronder begrepen de aanwezigheid bij de behandeling (hoorzitting en beraadslaging) van bezwaarschrift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DE ALGEMENE COMMISSIE BEZWAARSCHRIF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text:p>
              <text:p text:style-name="al"/>
              <text:p text:style-name="al">Er is een algemene commissie bezwaarschriften.</text:p>
              <text:p text:style-name="al"/>
            </text:section>
            <text:section text:name="artikel_id1-3-2-2-2-4" text:style-name="artikel">
              <text:p text:style-name="artikel_kop_titel"><text:span text:style-name="artikel_kop_label">ARTIKEL</text:span> <text:span text:style-name="artikel_kop_nr">3</text:span> TAKEN</text:p>
              <text:p text:style-name="al"/>
              <text:list text:style-name="id1-3-2-2-2-4-3">
                <text:list-item text:style-override="id1-3-2-2-2-4-3-1">
                  <text:number>1.</text:number>
                  <text:p text:style-name="al">De algemene commissie bezwaarschriften adviseert over de beslissing op alle bezwaarschriften, zoals bedoeld in artikel 1:5, eerste lid van de wet, met uitzondering van bezwaarschriften tegen besluiten op grond van:</text:p>
                  <text:p text:style-name="al">a. een wettelijk voorschrift over belastingen en rechten;</text:p>
                  <text:p text:style-name="al">b. de Wet waardering onroerende zaken;</text:p>
                  <text:p text:style-name="al">c. een wettelijk voorschrift over algemene dan wel bijzondere bijstand; en </text:p>
                  <text:p text:style-name="al">d. handhaving van afvaldelicten door spoedeisende bestuursdwang.</text:p>
                </text:list-item>
              </text:list>
              <text:p text:style-name="al"/>
              <text:list text:style-name="id1-3-2-2-2-4-5">
                <text:list-item text:style-override="id1-3-2-2-2-4-5-1">
                  <text:number>2.</text:number>
                  <text:p text:style-name="al">De algemene commissie bezwaarschriften adviseert ook over de verzoeken om kostenvergoeding als bedoeld in artikel 7:15 van de wet in verband met de in het eerste lid genoemde bezwaarschriften.</text:p>
                </text:list-item>
              </text:list>
            </text:section>
            <text:section text:name="artikel_id1-3-2-2-2-5" text:style-name="artikel">
              <text:p text:style-name="artikel_kop_titel"><text:span text:style-name="artikel_kop_label"/> <text:span text:style-name="artikel_kop_nr"/>  ARTIKEL 4 SAMENSTELLING EN BENOEMING</text:p>
              <text:p text:style-name="al"/>
              <text:list text:style-name="id1-3-2-2-2-5-3">
                <text:list-item text:style-override="id1-3-2-2-2-5-3-1">
                  <text:number>1.</text:number>
                  <text:p text:style-name="al">De algemene commissie bezwaarschriften bestaat uit één voorzitter en twee leden. Het voorzitterschap rouleert onder de leden. </text:p>
                  <text:p text:style-name="al"/>
                </text:list-item>
              </text:list>
              <text:list text:style-name="id1-3-2-2-2-5-4">
                <text:list-item text:style-override="id1-3-2-2-2-5-4-1">
                  <text:number>2.</text:number>
                  <text:p text:style-name="al">De leden van de algemene commissie bezwaarschriften kunnen geen deel uitmaken van of werkzaam zijn onder verantwoordelijkheid van een bestuursorgaan van de gemeente.</text:p>
                  <text:p text:style-name="al"/>
                </text:list-item>
                <text:list-item text:style-override="id1-3-2-2-2-5-4-2">
                  <text:number>3.</text:number>
                  <text:p text:style-name="al">De bestuursorganen benoemen de leden van de algemene commissie bezwaarschriften voor een periode van zes jaar. Zij treden na het verstrijken van deze periode af. De bestuursorganen kunnen hen slechts eenmaal voor zes jaar herbenoemen.</text:p>
                  <text:p text:style-name="al"/>
                </text:list-item>
                <text:list-item text:style-override="id1-3-2-2-2-5-4-3">
                  <text:number>4.</text:number>
                  <text:p text:style-name="al">De leden kunnen tussentijds aftreden.</text:p>
                  <text:p text:style-name="al"/>
                </text:list-item>
                <text:list-item text:style-override="id1-3-2-2-2-5-4-4">
                  <text:number>5.</text:number>
                  <text:p text:style-name="al">Een aftredend lid blijft zijn functie vervullen totdat in zijn opvolging is voorzien.</text:p>
                </text:list-item>
              </text:list>
              <text:p text:style-name="al"/>
            </text:section>
            <text:section text:name="artikel_id1-3-2-2-2-6" text:style-name="artikel">
              <text:p text:style-name="artikel_kop_titel"><text:span text:style-name="artikel_kop_label">ARTIKEL</text:span> <text:span text:style-name="artikel_kop_nr">5</text:span> FINANCIELE MIDDELEN</text:p>
              <text:p text:style-name="al"/>
              <text:list text:style-name="id1-3-2-2-2-6-3">
                <text:list-item text:style-override="id1-3-2-2-2-6-3-1">
                  <text:number>1.</text:number>
                  <text:p text:style-name="al">De leden van de algemene commissie bezwaarschriften ontvangen per hoorzitting een vergoeding. De vergoeding wordt vastgesteld aan de hand van de voor de inwonersklasse van de gemeente vastgesteld bedrag in afdeling 3.4. van het Rechtspositiebesluit decentrale politieke ambtsdragers.</text:p>
                </text:list-item>
                <text:list-item text:style-override="id1-3-2-2-2-6-3-2">
                  <text:number/>
                  <text:p text:style-name="al"/>
                </text:list-item>
                <text:list-item text:style-override="id1-3-2-2-2-6-3-3">
                  <text:number>2.</text:number>
                  <text:p text:style-name="al">De leden ontvangen 2 x de norm als bedoeld in het vorige lid. </text:p>
                </text:list-item>
                <text:list-item text:style-override="id1-3-2-2-2-6-3-4">
                  <text:number/>
                  <text:p text:style-name="al"/>
                </text:list-item>
                <text:list-item text:style-override="id1-3-2-2-2-6-3-5">
                  <text:number>3.</text:number>
                  <text:p text:style-name="al">De vergoeding is exclusief de reiskostenvergoeding van € 0,28 cent per kilometer, gebaseerd op de kortste route van de ANWB routeplanner.</text:p>
                </text:list-item>
                <text:list-item text:style-override="id1-3-2-2-2-6-3-6">
                  <text:number/>
                  <text:p text:style-name="al"/>
                </text:list-item>
                <text:list-item text:style-override="id1-3-2-2-2-6-3-7">
                  <text:number>4.</text:number>
                  <text:p text:style-name="al">Voor het parkeren in de parkeergarage stadhuis wordt een uitrijkaart verstrekt. </text:p>
                </text:list-item>
                <text:list-item text:style-override="id1-3-2-2-2-6-3-8">
                  <text:number/>
                  <text:p text:style-name="al"/>
                </text:list-item>
                <text:list-item text:style-override="id1-3-2-2-2-6-3-9">
                  <text:number>5.</text:number>
                  <text:p text:style-name="al">De leden van de algemene commissie bezwaarschriften ontvangen per regulier overleg, niet zijnde een hoorzitting 1x de norm als bedoeld in het eerste lid, exclusief reiskostenvergoeding van € 0,28 cent per kilometer en parkeerkaart. </text:p>
                </text:list-item>
                <text:list-item text:style-override="id1-3-2-2-2-6-3-10">
                  <text:number/>
                  <text:p text:style-name="al"/>
                </text:list-item>
                <text:list-item text:style-override="id1-3-2-2-2-6-3-11">
                  <text:number>6.</text:number>
                  <text:p text:style-name="al">De betaling van de vergoeding zoals genoemd in lid 1 en 2 vindt achteraf plaats op basis van de presentielijst door de salarisadministrati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BEHANDELING BEZWAARSCHRIFTEN</text:p>
            <text:section text:name="paragraaf_id1-3-2-2-3-2" text:style-name="paragraaf">
              <text:p text:style-name="paragraaf_kop"><text:span text:style-name="label"/> <text:span text:style-name="nr"/> AFDELING 1 VOORBEREIDING</text:p>
              <text:section text:name="structuurtekst_id1-3-2-2-3-2-2" text:style-name="structuurtekst">
                <text:p text:style-name="al"/>
              </text:section>
              <text:section text:name="artikel_id1-3-2-2-3-2-3" text:style-name="artikel">
                <text:p text:style-name="artikel_kop_titel"><text:span text:style-name="artikel_kop_label"/> <text:span text:style-name="artikel_kop_nr"/>  ARTIKEL 6 ONTVANKELIJKHEID, BEVOEGDHEID EN VERDAGING</text:p>
                <text:p text:style-name="al"/>
                <text:list text:style-name="id1-3-2-2-3-2-3-3">
                  <text:list-item text:style-override="id1-3-2-2-3-2-3-3-1">
                    <text:number>1.</text:number>
                    <text:p text:style-name="al"> De secretaris bevestigt de ontvangst van het bezwaarschrift.</text:p>
                  </text:list-item>
                </text:list>
                <text:p text:style-name="al"/>
                <text:list text:style-name="id1-3-2-2-3-2-3-5">
                  <text:list-item text:style-override="id1-3-2-2-3-2-3-5-1">
                    <text:number>2.</text:number>
                    <text:p text:style-name="al"> De commissie beoordeelt de ontvankelijkheid van het bezwaarschrift.</text:p>
                  </text:list-item>
                </text:list>
                <text:p text:style-name="al"/>
                <text:list text:style-name="id1-3-2-2-3-2-3-7">
                  <text:list-item text:style-override="id1-3-2-2-3-2-3-7-1">
                    <text:number>3.</text:number>
                    <text:p text:style-name="al">Indien er sprake is van ontvankelijkheidsgebreken, stelt de secretaris de indiener van het bezwaarschrift bij de ontvangstbevestiging in de gelegenheid dit verzuim binnen een redelijke termijn te herstellen.</text:p>
                  </text:list-item>
                </text:list>
                <text:p text:style-name="al"/>
                <text:list text:style-name="id1-3-2-2-3-2-3-9">
                  <text:list-item text:style-override="id1-3-2-2-3-2-3-9-1">
                    <text:number>4.</text:number>
                    <text:p text:style-name="al">De secretaris kan vooruitlopend op de behandeling van het bezwaarschrift om stukken verzoeken waaruit de vertegenwoordigingsbevoegdheid van belanghebbenden blijkt. </text:p>
                  </text:list-item>
                </text:list>
                <text:p text:style-name="al"/>
                <text:list text:style-name="id1-3-2-2-3-2-3-11">
                  <text:list-item text:style-override="id1-3-2-2-3-2-3-11-1">
                    <text:number>5.</text:number>
                    <text:p text:style-name="al">Als het bezwaarschrift is ingediend bij een onbevoegd bestuursorgaan zendt de secretaris dit bezwaarschrift door aan het bevoegde bestuursorgaan.</text:p>
                  </text:list-item>
                </text:list>
                <text:p text:style-name="al"/>
                <text:p text:style-name="al"/>
              </text:section>
              <text:section text:name="artikel_id1-3-2-2-3-2-4" text:style-name="artikel">
                <text:p text:style-name="artikel_kop_titel"><text:span text:style-name="artikel_kop_label">ARTIKEL</text:span> <text:span text:style-name="artikel_kop_nr">7</text:span> VOORONDERZOEK</text:p>
                <text:p text:style-name="al"/>
                <text:list text:style-name="id1-3-2-2-3-2-4-3">
                  <text:list-item text:style-override="id1-3-2-2-3-2-4-3-1">
                    <text:number>1.</text:number>
                    <text:p text:style-name="al">De commissie en de secretaris zijn in verband met de voorbereiding van de behandeling van het bezwaarschrift of verzoekschrift bevoegd rechtstreeks alle gewenste inlichtingen in te winnen of te laten inwinnen.</text:p>
                  </text:list-item>
                </text:list>
                <text:p text:style-name="al"/>
                <text:list text:style-name="id1-3-2-2-3-2-4-5">
                  <text:list-item text:style-override="id1-3-2-2-3-2-4-5-1">
                    <text:number>2.</text:number>
                    <text:p text:style-name="al">Verweerder verleent medewerking aan het vooronderzoek waaronder begrepen het verstrekken van de in het vorige lid bedoelde inlichtingen;</text:p>
                  </text:list-item>
                </text:list>
                <text:p text:style-name="al"/>
                <text:list text:style-name="id1-3-2-2-3-2-4-7">
                  <text:list-item text:style-override="id1-3-2-2-3-2-4-7-1">
                    <text:number>3.</text:number>
                    <text:p text:style-name="al">Verweerder levert de stukken die op het bestreden besluit betrekking hebben aan bij de secretaris. De commissie behandelt het bezwaarschrift als zij deze stukken niet binnen vier weken na ontvangst van het bezwaarschrift ontvangen heeft; </text:p>
                  </text:list-item>
                </text:list>
                <text:p text:style-name="al"/>
                <text:list text:style-name="id1-3-2-2-3-2-4-9">
                  <text:list-item text:style-override="id1-3-2-2-3-2-4-9-1">
                    <text:number>4.</text:number>
                    <text:p text:style-name="al">Als alle bezwaarmakers tegen een besluit instemmen met bemiddeling bevestigt de secretaris dat de commissie de behandeling van het bezwaarschrift aanhoudt met ingang van de datum waarop zij met bemiddeling hebben ingestemd.</text:p>
                  </text:list-item>
                </text:list>
                <text:p text:style-name="al"/>
              </text:section>
            </text:section>
            <text:section text:name="paragraaf_id1-3-2-2-3-3" text:style-name="paragraaf">
              <text:p text:style-name="paragraaf_kop"><text:span text:style-name="label"/> <text:span text:style-name="nr"/> AFDELING 2 HOORZIT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HOORZITTING</text:p>
                <text:p text:style-name="al"/>
                <text:list text:style-name="id1-3-2-2-3-3-3-3">
                  <text:list-item text:style-override="id1-3-2-2-3-3-3-3-1">
                    <text:number>1.</text:number>
                    <text:p text:style-name="al">De secretaris bepaalt plaats en tijdstip van de zitting waarbij de commissie de belanghebbenden en verweerder in de gelegenheid stelt om zich door de commissie te laten horen.</text:p>
                  </text:list-item>
                </text:list>
                <text:p text:style-name="al"/>
                <text:list text:style-name="id1-3-2-2-3-3-3-5">
                  <text:list-item text:style-override="id1-3-2-2-3-3-3-5-1">
                    <text:number>2.</text:number>
                    <text:p text:style-name="al">De secretaris beoordeelt of de commissie op grond van artikel 7:3 van de wet kan afzien van het horen van belanghebbenden.</text:p>
                  </text:list-item>
                </text:list>
                <text:p text:style-name="al"/>
                <text:p text:style-name="al"/>
              </text:section>
              <text:section text:name="artikel_id1-3-2-2-3-3-4" text:style-name="artikel">
                <text:p text:style-name="artikel_kop_titel"><text:span text:style-name="artikel_kop_label">ARTIKEL</text:span> <text:span text:style-name="artikel_kop_nr">9</text:span> UITNODIGING ZITTING</text:p>
                <text:p text:style-name="al"/>
                <text:list text:style-name="id1-3-2-2-3-3-4-3">
                  <text:list-item text:style-override="id1-3-2-2-3-3-4-3-1">
                    <text:number>1.</text:number>
                    <text:p text:style-name="al">De secretaris nodigt belanghebbenden en verweerder tenminste tien dagen voor de hoorzitting schriftelijk uit.</text:p>
                  </text:list-item>
                </text:list>
                <text:p text:style-name="al"/>
                <text:list text:style-name="id1-3-2-2-3-3-4-5">
                  <text:list-item text:style-override="id1-3-2-2-3-3-4-5-1">
                    <text:number>2.</text:number>
                    <text:p text:style-name="al">De secretaris zendt belanghebbenden en verweerder tegelijkertijd met de in het eerste lid bedoelde mededeling het bezwaardossier dat bestaat uit het bezwaarschrift en de in artikel 7 derde lid van deze verordening genoemde stukken. De secretaris draagt zorg voor terinzagelegging van het bezwaardossier.</text:p>
                  </text:list-item>
                </text:list>
                <text:p text:style-name="al"/>
                <text:list text:style-name="id1-3-2-2-3-3-4-7">
                  <text:list-item text:style-override="id1-3-2-2-3-3-4-7-1">
                    <text:number>3.</text:number>
                    <text:p text:style-name="al">Binnen drie werkdagen na de in het eerste lid bedoelde mededeling kunnen belanghebbenden of verweerder onder opgaaf van redenen de secretaris verzoeken het tijdstip van de zitting te wijzigen.</text:p>
                  </text:list-item>
                </text:list>
                <text:p text:style-name="al"/>
                <text:list text:style-name="id1-3-2-2-3-3-4-9">
                  <text:list-item text:style-override="id1-3-2-2-3-3-4-9-1">
                    <text:number>4.</text:number>
                    <text:p text:style-name="al">De secretaris zendt zijn beslissing op een verzoek als bedoeld in het derde lid zo spoedig mogelijk, maar in ieder geval één week voor het tijdstip van de zitting, aan de belanghebbenden en verweerder.</text:p>
                  </text:list-item>
                </text:list>
                <text:p text:style-name="al"/>
                <text:list text:style-name="id1-3-2-2-3-3-4-11">
                  <text:list-item text:style-override="id1-3-2-2-3-3-4-11-1">
                    <text:number>5.</text:number>
                    <text:p text:style-name="al">De secretaris kan in bijzondere omstandigheden afwijken van de termijnen genoemd in het eerste, derde en vierde lid.</text:p>
                  </text:list-item>
                </text:list>
                <text:p text:style-name="al"/>
                <text:p text:style-name="al"/>
              </text:section>
              <text:section text:name="artikel_id1-3-2-2-3-3-5" text:style-name="artikel">
                <text:p text:style-name="artikel_kop_titel"><text:span text:style-name="artikel_kop_label">ARTIKEL</text:span> <text:span text:style-name="artikel_kop_nr">10</text:span> QUORUM</text:p>
                <text:p text:style-name="al"/>
                <text:list text:style-name="id1-3-2-2-3-3-5-3">
                  <text:list-item text:style-override="id1-3-2-2-3-3-5-3-1">
                    <text:number>1.</text:number>
                    <text:p text:style-name="al">Voor het houden van een zitting is vereist dat minimaal twee leden, waaronder in ieder geval een voorzitter, aanwezig zijn.</text:p>
                  </text:list-item>
                </text:list>
                <text:p text:style-name="al"/>
                <text:list text:style-name="id1-3-2-2-3-3-5-5">
                  <text:list-item text:style-override="id1-3-2-2-3-3-5-5-1">
                    <text:number>2.</text:number>
                    <text:p text:style-name="al">Het houden van een hoorzitting kan, overeenkomstig het bepaalde in de wet, door de commissie worden opgedragen aan de voorzitter of een lid.</text:p>
                  </text:list-item>
                </text:list>
                <text:p text:style-name="al"/>
                <text:p text:style-name="al"/>
              </text:section>
              <text:section text:name="artikel_id1-3-2-2-3-3-6" text:style-name="artikel">
                <text:p text:style-name="artikel_kop_titel"><text:span text:style-name="artikel_kop_label">ARTIKEL</text:span> <text:span text:style-name="artikel_kop_nr">11</text:span> VERTEGENWOORDIGING VERWEERDER</text:p>
                <text:p text:style-name="al"/>
                <text:p text:style-name="al">Het bestuursorgaan laat zich bij de behandeling van het bezwaarschrift ter zitting vertegenwoordigen.</text:p>
                <text:p text:style-name="al"/>
                <text:p text:style-name="al"/>
              </text:section>
              <text:section text:name="artikel_id1-3-2-2-3-3-7" text:style-name="artikel">
                <text:p text:style-name="artikel_kop_titel"><text:span text:style-name="artikel_kop_label">ARTIKEL</text:span> <text:span text:style-name="artikel_kop_nr">12</text:span> NIET DEELNEMING AAN DE BEHANDELING</text:p>
                <text:p text:style-name="al"/>
                <text:p text:style-name="al">De leden van de commissie nemen niet deel aan de behandeling van een bezwaarschrift als hun onpartijdigheid daarbij in het geding is.</text:p>
                <text:p text:style-name="al"/>
                <text:p text:style-name="al"/>
              </text:section>
              <text:section text:name="artikel_id1-3-2-2-3-3-8" text:style-name="artikel">
                <text:p text:style-name="artikel_kop_titel"><text:span text:style-name="artikel_kop_label">ARTIKEL</text:span> <text:span text:style-name="artikel_kop_nr">13</text:span> OPENBAARHEID HOORZITTING</text:p>
                <text:p text:style-name="al"/>
                <text:list text:style-name="id1-3-2-2-3-3-8-3">
                  <text:list-item text:style-override="id1-3-2-2-3-3-8-3-1">
                    <text:number>1.</text:number>
                    <text:p text:style-name="al">De hoorzitting is openbaar tenzij de commissie hoort over bezwaarschriften tegen besluiten die betrekking hebben op individuele voorzieningen van bezwaarmakers.</text:p>
                  </text:list-item>
                </text:list>
                <text:p text:style-name="al"/>
                <text:list text:style-name="id1-3-2-2-3-3-8-5">
                  <text:list-item text:style-override="id1-3-2-2-3-3-8-5-1">
                    <text:number>2.</text:number>
                    <text:p text:style-name="al">De commissie houdt de hoorzitting besloten als de voorzitter van de commissie of één van de aanwezige leden het nodig oordeelt of indien een belanghebbende daartoe een verzoek doet.</text:p>
                  </text:list-item>
                </text:list>
                <text:p text:style-name="al"/>
                <text:list text:style-name="id1-3-2-2-3-3-8-7">
                  <text:list-item text:style-override="id1-3-2-2-3-3-8-7-1">
                    <text:number>3.</text:number>
                    <text:p text:style-name="al">Verder houdt de commissie de hoorzitting besloten als er gewichtige redenen zijn die zich tegen de openbaarheid van de hoorzitting verzetten.</text:p>
                  </text:list-item>
                </text:list>
                <text:p text:style-name="al"/>
                <text:p text:style-name="al"/>
              </text:section>
              <text:section text:name="artikel_id1-3-2-2-3-3-9" text:style-name="artikel">
                <text:p text:style-name="artikel_kop_titel"><text:span text:style-name="artikel_kop_label">ARTIKEL</text:span> <text:span text:style-name="artikel_kop_nr">14</text:span> SCHRIFTELIJKE VERSLAGLEGGING</text:p>
                <text:p text:style-name="al"/>
                <text:list text:style-name="id1-3-2-2-3-3-9-3">
                  <text:list-item text:style-override="id1-3-2-2-3-3-9-3-1">
                    <text:number>1.</text:number>
                    <text:p text:style-name="al">Het verslag als bedoeld in artikel 7:7 van de wet bestaat in de regel uit digitale geluidsopnamen van de hoorzittingen die in een zaak hebben plaatsgevonden.</text:p>
                  </text:list-item>
                </text:list>
                <text:p text:style-name="al"/>
                <text:list text:style-name="id1-3-2-2-3-3-9-5">
                  <text:list-item text:style-override="id1-3-2-2-3-3-9-5-1">
                    <text:number>2.</text:number>
                    <text:p text:style-name="al">De secretaris maakt, voor zover aanwezig op basis van de geluidsopname(n), een schriftelijk verslag van het besprokene wanneer een belanghebbende of diens gemachtigde geen toestemming heeft gegeven voor het maken van een geluidsopname, wanneer het bestuursorgaan dit nodig acht voor zijn besluitvorming, wanneer een belanghebbende daarom verzoekt dan wel op verzoek van de rechtbank in het geval van een beroepsprocedure. </text:p>
                  </text:list-item>
                </text:list>
                <text:p text:style-name="al"/>
                <text:list text:style-name="id1-3-2-2-3-3-9-7">
                  <text:list-item text:style-override="id1-3-2-2-3-3-9-7-1">
                    <text:number>3.</text:number>
                    <text:p text:style-name="al">Een geluidsopname wordt op verzoek aan belanghebbende(n) ter beschikking gesteld. Indien er sprake is van omstandigheden die daartoe aanleiding geven kan de commissie toezending weigeren. In dat geval wordt een schriftelijk verslag verstrekt. </text:p>
                  </text:list-item>
                </text:list>
                <text:p text:style-name="al"/>
                <text:list text:style-name="id1-3-2-2-3-3-9-9">
                  <text:list-item text:style-override="id1-3-2-2-3-3-9-9-1">
                    <text:number>4.</text:number>
                    <text:p text:style-name="al">Het schriftelijke verslag vermeldt de namen van de aanwezigen en hun hoedanigheid en houdt een zakelijke vermelding in van hetgeen over en weer is gezegd en wat verder ter zitting is voorgevallen.</text:p>
                  </text:list-item>
                </text:list>
                <text:p text:style-name="al"/>
                <text:list text:style-name="id1-3-2-2-3-3-9-11">
                  <text:list-item text:style-override="id1-3-2-2-3-3-9-11-1">
                    <text:number>5.</text:number>
                    <text:p text:style-name="al">Indien de zitting geheel of gedeeltelijk met gesloten deuren plaatsvond of indien belanghebbenden respectievelijk hun gemachtigden niet in elkaars tegenwoordigheid zijn gehoord, maakt het schriftelijke verslag hiervan melding.</text:p>
                  </text:list-item>
                </text:list>
                <text:p text:style-name="al"/>
                <text:list text:style-name="id1-3-2-2-3-3-9-13">
                  <text:list-item text:style-override="id1-3-2-2-3-3-9-13-1">
                    <text:number>6.</text:number>
                    <text:p text:style-name="al">Het schriftelijke verslag verwijst naar de op de zitting overgelegde bescheiden, die aan het verslag worden gehecht.</text:p>
                  </text:list-item>
                </text:list>
                <text:p text:style-name="al"/>
                <text:list text:style-name="id1-3-2-2-3-3-9-15">
                  <text:list-item text:style-override="id1-3-2-2-3-3-9-15-1">
                    <text:number>7.</text:number>
                    <text:p text:style-name="al">Het schriftelijke verslag maakt onderdeel uit van het advies als bedoeld in artikel 16 van deze verordening</text:p>
                  </text:list-item>
                </text:list>
                <text:p text:style-name="al"/>
              </text:section>
            </text:section>
            <text:section text:name="paragraaf_id1-3-2-2-3-4" text:style-name="paragraaf">
              <text:p text:style-name="paragraaf_kop"><text:span text:style-name="label"/> <text:span text:style-name="nr"/> AFDELING 3 ADV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NADER ONDERZOEK</text:p>
                <text:p text:style-name="al"/>
                <text:list text:style-name="id1-3-2-2-3-4-3-3">
                  <text:list-item text:style-override="id1-3-2-2-3-4-3-3-1">
                    <text:number>1.</text:number>
                    <text:p text:style-name="al">De voorzitter kan uit eigen beweging of op verlangen van de andere commissieleden een nader onderzoek houden als na afloop van de zitting, maar voor het opstellen van het advies, dit wenselijk blijkt te zijn.</text:p>
                  </text:list-item>
                </text:list>
                <text:p text:style-name="al"/>
                <text:list text:style-name="id1-3-2-2-3-4-3-5">
                  <text:list-item text:style-override="id1-3-2-2-3-4-3-5-1">
                    <text:number>2.</text:number>
                    <text:p text:style-name="al">De uit het nader onderzoek verkregen informatie wordt in afschrift aan de verweerder en de belanghebbenden toegezonden.</text:p>
                  </text:list-item>
                </text:list>
                <text:p text:style-name="al"/>
                <text:list text:style-name="id1-3-2-2-3-4-3-7">
                  <text:list-item text:style-override="id1-3-2-2-3-4-3-7-1">
                    <text:number>3.</text:number>
                    <text:p text:style-name="al">De verweerder en de belanghebbenden kunnen binnen een week na verzending van de in het eerste lid bedoelde nadere informatie aan de voorzitter van de commissie een verzoek richten tot het beleggen van een nieuwe hoorzitting. De voorzitter beslist over een dergelijk verzoek.</text:p>
                  </text:list-item>
                </text:list>
                <text:p text:style-name="al"/>
                <text:list text:style-name="id1-3-2-2-3-4-3-9">
                  <text:list-item text:style-override="id1-3-2-2-3-4-3-9-1">
                    <text:number>4.</text:number>
                    <text:p text:style-name="al">Op een nieuwe hoorzitting, als bedoeld in het derde lid, zijn de bepalingen in deze verordening, die betrekking hebben op de hoorzitting, zoveel mogelijk van overeenkomstige toepassing.</text:p>
                  </text:list-item>
                </text:list>
                <text:p text:style-name="al"/>
                <text:p text:style-name="al"/>
              </text:section>
              <text:section text:name="artikel_id1-3-2-2-3-4-4" text:style-name="artikel">
                <text:p text:style-name="artikel_kop_titel"><text:span text:style-name="artikel_kop_label">ARTIKEL</text:span> <text:span text:style-name="artikel_kop_nr">16</text:span> BERAADSLAGING EN ADVIES</text:p>
                <text:p text:style-name="al"/>
                <text:list text:style-name="id1-3-2-2-3-4-4-3">
                  <text:list-item text:style-override="id1-3-2-2-3-4-4-3-1">
                    <text:number>1.</text:number>
                    <text:p text:style-name="al">De commissie beraadslaagt in besloten vergadering over het door haar uit te brengen advies.</text:p>
                  </text:list-item>
                </text:list>
                <text:p text:style-name="al"/>
                <text:list text:style-name="id1-3-2-2-3-4-4-5">
                  <text:list-item text:style-override="id1-3-2-2-3-4-4-5-1">
                    <text:number>2.</text:number>
                    <text:p text:style-name="al">De commissie beslist bij meerderheid van stemmen over het uit te brengen advies.</text:p>
                  </text:list-item>
                </text:list>
                <text:p text:style-name="al"/>
                <text:list text:style-name="id1-3-2-2-3-4-4-7">
                  <text:list-item text:style-override="id1-3-2-2-3-4-4-7-1">
                    <text:number>3.</text:number>
                    <text:p text:style-name="al">Indien bij een stemming de stemmen staken dan beslist de stem van de voorzitter.</text:p>
                  </text:list-item>
                </text:list>
                <text:p text:style-name="al"/>
                <text:list text:style-name="id1-3-2-2-3-4-4-9">
                  <text:list-item text:style-override="id1-3-2-2-3-4-4-9-1">
                    <text:number>4.</text:number>
                    <text:p text:style-name="al">Het advies maakt melding van een minderheidsstandpunt als die minderheid dat verlangt.</text:p>
                  </text:list-item>
                </text:list>
                <text:p text:style-name="al"/>
                <text:list text:style-name="id1-3-2-2-3-4-4-11">
                  <text:list-item text:style-override="id1-3-2-2-3-4-4-11-1">
                    <text:number>5.</text:number>
                    <text:p text:style-name="al">Het advies is gemotiveerd en bevat een voorstel voor de te nemen beslissing op het bezwaarschrift.</text:p>
                  </text:list-item>
                </text:list>
                <text:p text:style-name="al"/>
                <text:list text:style-name="id1-3-2-2-3-4-4-13">
                  <text:list-item text:style-override="id1-3-2-2-3-4-4-13-1">
                    <text:number>6.</text:number>
                    <text:p text:style-name="al">De voorzitter en de secretaris van de commissie ondertekenen het advies.</text:p>
                  </text:list-item>
                </text:list>
                <text:p text:style-name="al"/>
                <text:p text:style-name="al"/>
              </text:section>
              <text:section text:name="artikel_id1-3-2-2-3-4-5" text:style-name="artikel">
                <text:p text:style-name="artikel_kop_titel"><text:span text:style-name="artikel_kop_label">ARTIKEL</text:span> <text:span text:style-name="artikel_kop_nr">17</text:span> UITBRENGEN ADVIES</text:p>
                <text:p text:style-name="al"/>
                <text:p text:style-name="al">De commissie brengt het advies en eventueel door haar ontvangen nadere informatie uit aan het bestuursorgaan dat op het bezwaarschrift moet beslissen. De commissie zendt een afschrift van het advies naar belanghebbenden.</text:p>
                <text:p text:style-name="al"/>
              </text:section>
              <text:section text:name="artikel_id1-3-2-2-3-4-6" text:style-name="artikel">
                <text:p text:style-name="artikel_kop_titel"><text:span text:style-name="artikel_kop_label">ARTIKEL</text:span> <text:span text:style-name="artikel_kop_nr">18</text:span> AFZIEN ADVIES</text:p>
                <text:p text:style-name="al"/>
                <text:p text:style-name="al">De commissie wordt geacht te hebben afgezien van het geven van advies indien het bestuursorgaan het bezwaarschrift gegrond verklaart, daarbij volledig aan het bezwaar tegemoetkomt en andere belanghebbenden daardoor niet in hun belangen worden geschaa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VERSLAGLEGGING</text:p>
              <text:p text:style-name="al"/>
              <text:p text:style-name="al"/>
              <text:list text:style-name="id1-3-2-2-4-3-4">
                <text:list-item text:style-override="id1-3-2-2-4-3-4-1">
                  <text:number>1.</text:number>
                  <text:p text:style-name="al">De commissie brengt jaarlijks verslag uit van zijn werkzaamheden via een jaarverslag </text:p>
                </text:list-item>
              </text:list>
              <text:p text:style-name="al"/>
              <text:list text:style-name="id1-3-2-2-4-3-6">
                <text:list-item text:style-override="id1-3-2-2-4-3-6-1">
                  <text:number>2.</text:number>
                  <text:p text:style-name="al">De commissie richten de verslaglegging in op de door het college aangegeven wijze.</text:p>
                </text:list-item>
              </text:list>
              <text:p text:style-name="al"/>
              <text:list text:style-name="id1-3-2-2-4-3-8">
                <text:list-item text:style-override="id1-3-2-2-4-3-8-1">
                  <text:number>3.</text:number>
                  <text:p text:style-name="al">De commissie kan ter gelegenheid van dit verslag aanbevelingen doen.</text:p>
                </text:list-item>
              </text:list>
              <text:p text:style-name="al"/>
            </text:section>
            <text:section text:name="artikel_id1-3-2-2-4-4" text:style-name="artikel">
              <text:p text:style-name="artikel_kop_titel"><text:span text:style-name="artikel_kop_label">ARTIKEL</text:span> <text:span text:style-name="artikel_kop_nr">20</text:span> INWERKINGTREDING</text:p>
              <text:p text:style-name="al"/>
              <text:p text:style-name="al"/>
              <text:list text:style-name="id1-3-2-2-4-4-4">
                <text:list-item text:style-override="id1-3-2-2-4-4-4-1">
                  <text:number>1.</text:number>
                  <text:p text:style-name="al">Deze verordening treedt in werking op de eerste dag na die van de bekendmaking en met terugwerkende kracht op 1 januari 2020.</text:p>
                </text:list-item>
              </text:list>
              <text:p text:style-name="al"/>
              <text:list text:style-name="id1-3-2-2-4-4-6">
                <text:list-item text:style-override="id1-3-2-2-4-4-6-1">
                  <text:number>2.</text:number>
                  <text:p text:style-name="al">Met ingang van 1 januari 2020 wordt de Verordening commissies voor de behandeling van bezwaarschriften Assen 2013 ingetrokken.</text:p>
                </text:list-item>
              </text:list>
              <text:p text:style-name="al"/>
              <text:list text:style-name="id1-3-2-2-4-4-8">
                <text:list-item text:style-override="id1-3-2-2-4-4-8-1">
                  <text:number>3.</text:number>
                  <text:p text:style-name="al"> Bezwaarschriften die tot 31 december 2019 in behandeling worden genomen worden afgehandeld door de commissie rechtspositionele aangelegenheden. </text:p>
                </text:list-item>
              </text:list>
              <text:p text:style-name="al"/>
              <text:p text:style-name="al"/>
            </text:section>
            <text:section text:name="artikel_id1-3-2-2-4-5" text:style-name="artikel">
              <text:p text:style-name="artikel_kop_titel"><text:span text:style-name="artikel_kop_label">ARTIKEL</text:span> <text:span text:style-name="artikel_kop_nr">21</text:span> CITEERTITEL</text:p>
              <text:p text:style-name="al"/>
              <text:p text:style-name="al">Deze verordening kan worden aangehaald als: "Verordening bezwaarschriften".</text:p>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16 januari 2020.</text:span></text:p>
            <text:p><text:span text:style-name="functie"/></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 VERORDENING COMMISSSIES VOOR DE BEHANDELING VAN BEZWAARSCHRIFTEN ASSEN 2020</text:p>
          <text:p text:style-name="al"/>
          <text:p text:style-name="al">ALGEMENE TOELICHTING</text:p>
          <text:p text:style-name="al"/>
          <text:p text:style-name="al">Deze verordening vervangt de verordening commissies voor de behandeling van bezwaarschriften assen 2013. Deze verordening is het resultaat van een herziening van de Verordening raads- en commissieleden Assen 2019. Deze verordening regelde voorheen de financiële vergoeding voor de leden van de algemene commissie bezwaarschriften. De grondslag voor de financiële vergoeding is met de herziening van de eerder genoemde raadsverordening komen te vervallen. Door het opnemen van artikel 5, financiële middelen in deze verordening is de grondslag voor het uitbetalen weer geregeld. </text:p>
          <text:p text:style-name="al"/>
          <text:p text:style-name="al">Daarnaast is de Wet normalisering ambtenaren vanaf 1 januari 2020 van kracht. Daarmee is de commissie rechtspositionele aangelegenheden overbodig geworden en komt door deze verordening te vervallen. </text:p>
          <text:p text:style-name="al"/>
          <text:p text:style-name="al">Verder is de verordening herzien als gevolg van het besluit om met ingang van 1 april 2019 uitsluitend nog met externe leden te werken. </text:p>
          <text:p text:style-name="al"/>
          <text:p text:style-name="al">ARTIKELSGEWIJZE TOELICHTING</text:p>
          <text:p text:style-name="al"/>
          <text:p text:style-name="al">HOOFDSTUK I ALGEMEEN</text:p>
          <text:p text:style-name="al"/>
          <text:p text:style-name="al">ARTIKEL 1 BEGRIPSBEPALINGEN</text:p>
          <text:p text:style-name="al"/>
          <text:p text:style-name="al">Begripsbepalingen zijn nodig voor de leesbaarheid van de verordening. Zonder deze begripsbepalingen zouden begrippen als college, bestuursorganen, medewerkers steeds voluit in de verordening herhaald moeten worden.</text:p>
          <text:p text:style-name="al"/>
          <text:p text:style-name="al">HOOFDSTUK II BEZWAARSCHRIFTEN</text:p>
          <text:p text:style-name="al"/>
          <text:p text:style-name="al">AFDELING 1 DE ALGEMENE COMMISSIE BEZWAARSCHRIFTEN</text:p>
          <text:p text:style-name="al"/>
          <text:p text:style-name="al">ARTIKEL 2 INSTELLING</text:p>
          <text:p text:style-name="al"/>
          <text:p text:style-name="al">Dit artikel regelt de instelling van de algemene commissie bezwaarschriften door de bestuursorganen van de gemeente. Bestuursorganen zijn de raad, het college, de burgemeester alsmede de colleges van B&amp;W van de regiogemeenten voor beschermd wonen als bedoeld in artikel 1.1.1., eerste lid van de Wmo 2015. omdat de Algemene commissie bezwaarschriften, bezwaarschriften tegen besluiten van deze bestuursorganen behandelt.</text:p>
          <text:p text:style-name="al"/>
          <text:p text:style-name="al">ARTIKEL 3 TAKEN</text:p>
          <text:p text:style-name="al"/>
          <text:p text:style-name="al">Dit artikel regelt in het eerste lid de taken van de Algemene commissie bezwaarschriften. De commissie behandelt alle bezwaarschriften met uitzondering van bezwaarschriften tegen waardebeschikkingen, besluiten over belastingen en rechten (leges), besluiten over algemene en bijzondere bijstand en besluiten met betrekking handhaving van afvaldelicten door spoedeisende bestuursdwang.</text:p>
          <text:p text:style-name="al"/>
          <text:p text:style-name="al">Op grond van het tweede lid van dit artikel heeft de commissie tot taak te adviseren over verzoeken om de kosten van de bezwaarprocedure te vergoeden.</text:p>
          <text:p text:style-name="al"/>
          <text:p text:style-name="al"/>
          <text:p text:style-name="al"/>
          <text:p text:style-name="al">ARTIKEL 4 SAMENSTELLING EN BENOEMING </text:p>
          <text:p text:style-name="al"/>
          <text:p text:style-name="al">De algemene commissie bezwaarschriften bestaat op grond van dit artikel uit een onafhankelijke voorzitter en twee leden. Het voorzitterschap van de commissie rouleert per zitting. </text:p>
          <text:p text:style-name="al"/>
          <text:p text:style-name="al">Dit artikel regelt verder dat de bestuursorganen bij tussentijds aftreden van een lid zijn functie blijft vervullen tot zijn opvolging geregeld is.</text:p>
          <text:p text:style-name="al"/>
          <text:p text:style-name="al">ARTIKEL 5 FINANCIELE MIDDELEN</text:p>
          <text:p text:style-name="al">Dit artikel regelt de grondslag en de hoogte van de financiële vergoeding die de leden van de commissie ontvangen voor het deelnemen aan een hoorzitting of indien een andere bijeenkomst van de commissie noodzakelijk wordt geacht. </text:p>
          <text:p text:style-name="al"/>
          <text:p text:style-name="al">HOOFDSTUK III BEHANDELING BEZWAARSCHRIFTEN</text:p>
          <text:p text:style-name="al"/>
          <text:p text:style-name="al">AFDELING 1 VOORBEREIDING</text:p>
          <text:p text:style-name="al"/>
          <text:p text:style-name="al"> ARTIKEL 6 ONTVANKELIJKHEID </text:p>
          <text:p text:style-name="al"/>
          <text:p text:style-name="al">Dit artikel regelt de bevoegdheden met betrekking tot de ontvangstbevestiging, het beoordelen van de ontvankelijkheid, het beoordelen van de bevoegdheid en het doorzenden. Ontvankelijkheidsgebreken zijn bijvoorbeeld het ontbreken van een handtekening of een motivering van het bezwaarschrift. </text:p>
          <text:p text:style-name="al"/>
          <text:p text:style-name="al">ARTIKEL 7 VOORONDERZOEK</text:p>
          <text:p text:style-name="al"/>
          <text:p text:style-name="al">Dit artikel beschrijft het proces van het vooronderzoek. Dit is het onderzoek dat aan de hoorzitting vooraf gaat. De commissie hoort dan de indiener van het bezwaarschrift, de verweerder en overige belanghebbenden. Om te borgen dat het bestuursorgaan een bezwaarschrift zo spoedig mogelijk en in elk geval binnen de wettelijke termijn afhandelt, staan in dit hoofdstuk termijnen waarbinnen de bestuursorganen de stukken en het verweerschrift moet aanleveren. </text:p>
          <text:p text:style-name="al"/>
          <text:p text:style-name="al">Daarnaast voorziet dit artikel in de mogelijkheid van bemiddeling tussen de indiener van het bezwaarschrift, verweerder en overige belanghebbenden.</text:p>
          <text:p text:style-name="al"/>
          <text:p text:style-name="al">AFDELING 2 HOORZITTING</text:p>
          <text:p text:style-name="al"/>
          <text:p text:style-name="al">ARTIKEL 8 TIJD EN PLAATS HOORZITTING</text:p>
          <text:p text:style-name="al"/>
          <text:p text:style-name="al">Dit artikel regelt om praktische redenen dat de secretaris het tijdstip en de plaats van de hoorzitting bepaalt. Ook beoordeelt de secretaris of de commissie kan afzien van het houden van een hoorzitting omdat duidelijk is dat het bezwaarschrift niet ontvankelijk of ongegrond is. Zonder deze regeling moet de commissie dit werk doen.</text:p>
          <text:p text:style-name="al"/>
          <text:p text:style-name="al">ARTIKEL 9 UITNODIGING ZITTING</text:p>
          <text:p text:style-name="al"/>
          <text:p text:style-name="al">Dit artikel regelt om praktische redenen dat de secretaris bevoegd is om belanghebbenden en het bestuursorgaan (verweerder) uit te nodigen. Hetzelfde geldt voor het ter inzage leggen van het bezwaardossier en de mogelijkheid van uitstel van de hoorzitting. Zonder deze regeling zou de commissie deze taken moeten uitvoeren.</text:p>
          <text:p text:style-name="al"/>
          <text:p text:style-name="al">ARTIKEL 10 QUORUM</text:p>
          <text:p text:style-name="al"/>
          <text:p text:style-name="al">Dit artikel regelt het minimale aantal leden van de commissie dat aanwezig moet zijn bij de hoorzitting.</text:p>
          <text:p text:style-name="al"/>
          <text:p text:style-name="al">ARTIKEL 11 NIET DEELNEMING AAN DE BEHANDELING</text:p>
          <text:p text:style-name="al"/>
          <text:p text:style-name="al">De leden van de commissie nemen niet deel aan de behandeling van een bezwaarschrift als hun onpartijdigheid daarbij in het geding is.</text:p>
          <text:p text:style-name="al"/>
          <text:p text:style-name="al">ARTIKEL 12 VERTEGENWOORDIGING VERWEERDER</text:p>
          <text:p text:style-name="al"/>
          <text:p text:style-name="al">Dit artikel bevat de verplichting voor de bestuursorganen om zich deskundig te laten vertegenwoordigen bij de behandeling van het bezwaarschrift.</text:p>
          <text:p text:style-name="al"/>
          <text:p text:style-name="al">ARTIKEL 13 OPENBAARHEID ZITTING</text:p>
          <text:p text:style-name="al"/>
          <text:p text:style-name="al">De hoorzittingen van de commissie zijn openbaar tenzij de commissie hoort over bezwaarschriften tegen besluiten die betrekking hebben op individuele voorzieningen van bezwaarmakers. De commissie kan om gewichtige redenen verder besluiten de hoorzitting besloten te verklaren. Gewichtige redenen kunnen zijn dat de belangen van de indiener van het bezwaarschrift, verweerder of andere belanghebbende door de openbaarheid van de zitting benadeeld worden.</text:p>
          <text:p text:style-name="al"/>
          <text:p text:style-name="al">ARTIKEL 14 SCHRIFTELIJKE VERSLAGLEGGING</text:p>
          <text:p text:style-name="al"/>
          <text:p text:style-name="al">Om praktische redenen regelt dit artikel dat de secretaris het verslag opstelt en aan welke eisen dit verslag moet voldoen.</text:p>
          <text:p text:style-name="al"/>
          <text:p text:style-name="al">AFDELING 3 ADVIES</text:p>
          <text:p text:style-name="al"/>
          <text:p text:style-name="al">ARTIKEL 15 NADER ONDERZOEK</text:p>
          <text:p text:style-name="al"/>
          <text:p text:style-name="al">Dit artikel regelt het nader onderzoek naar aanleiding van de zitting (hoorzitting en beraadslaging). In verband met de zorgvuldigheid regelt dit artikel dat de commissie de informatie uit dit nader onderzoek toezendt aan de verweerder en belanghebbenden. Verweerder en belanghebbenden hebben in dat geval het recht om binnen één week na verzending van deze informatie een nieuwe hoorzitting te vragen.</text:p>
          <text:p text:style-name="al"/>
          <text:p text:style-name="al">ARTIKEL 16 BERAADSLAGING EN ADVIES</text:p>
          <text:p text:style-name="al"/>
          <text:p text:style-name="al">Dit artikel regelt de beraadslaging en de totstandkoming van het advies met het verslag van de hoorzitting.</text:p>
          <text:p text:style-name="al"/>
          <text:p text:style-name="al"> ARTIKEL 17 UITBRENGEN ADVIES </text:p>
          <text:p text:style-name="al"/>
          <text:p text:style-name="al">Dit artikel regelt dat de commissie haar advies op het bezwaarschrift niet alleen aan het bestuursorgaan maar ook aan de belanghebbenden toezendt. </text:p>
          <text:p text:style-name="al"/>
          <text:p text:style-name="al">ARTIKEL 18 AFZIEN ADVIES</text:p>
          <text:p text:style-name="al"/>
          <text:p text:style-name="al">Dit artikel voorziet in een versnelde afwikkeling als het bestuursorgaan volledig tegemoet komt aan een bezwaarschrift en daarmee dit bezwaarschrift gegrond verklaart. Dit kan alleen als andere belanghebbenden daardoor niet in hun belangen geschaad worden.</text:p>
          <text:p text:style-name="al"/>
          <text:p text:style-name="al">HOOFDSTUK IV SLOTBEPALINGEN</text:p>
          <text:p text:style-name="al"/>
          <text:p text:style-name="al">ARTIKEL 19 VERSLAGLEGGING</text:p>
          <text:p text:style-name="al"/>
          <text:p text:style-name="al">Dit artikel regelt de jaarlijkse verslaglegging van de commissies via het jaarverslag van de gemeente. Dit voorkomt dubbele verslaglegging. Verder regelt dit artikel dat de verslag moet beantwoorden aan de bestuurlijke behoefte. De commissies kunnen aanbevelingen doen voor het verbeteren van de kwaliteit van de bezwarenbehandeling.</text:p>
          <text:p text:style-name="al"/>
          <text:p text:style-name="al">ARTIKEL 20 INWERKINGTREDING</text:p>
          <text:p text:style-name="al"/>
          <text:p text:style-name="al">De verordening treedt in werking op 1 januari 2020. Op dat tijdstip vervangt deze verordening de oude verordening commissie voor de behandeling van bezwaarschriften assen 2013.</text:p>
          <text:p text:style-name="al"/>
          <text:p text:style-name="al">ARTIKEL 21 CITEERTITEL</text:p>
          <text:p text:style-name="al"/>
          <text:p text:style-name="al">Dit artikel regelt de verkort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52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147 van de Gemeentewet]|[1.0:c:BWBR0005416&amp;artikel=147&amp;g=2020-01-01</meta:user-defined>
    <meta:user-defined meta:name="DCTERMS.alternative">Verordening bezwaarschriften</meta:user-defined>
    <dc:language>nl</dc:language>
    <meta:user-defined meta:name="OVERHEID.Gemeente/DC.spatial">Assen</meta:user-defined>
    <meta:user-defined meta:name="DC.title">VERORDENING COMMISSIE VOOR DE BEHANDELING VAN BEZWAARSCHRIFTEN ASSEN 2020</meta:user-defined>
    <meta:user-defined meta:name="DCTERMS.W3CDTF/DCTERMS.available">2020-02-14</meta:user-defined>
    <meta:user-defined meta:name="DCTERMS.W3CDTF/OVERHEIDop.jaargang">2020</meta:user-defined>
    <meta:user-defined meta:name="OVERHEIDop.publicationIssue">39528</meta:user-defined>
    <meta:user-defined meta:name="OVERHEIDop.betreftRegeling">CVDR637255_1</meta:user-defined>
    <meta:user-defined meta:name="xs:date/OVERHEIDop.startdatum">2020-01-01</meta:user-defined>
    <meta:user-defined meta:name="OVERHEIDop.GmbID/DC.identifier">gmb-2020-39528</meta:user-defined>
    <meta:user-defined meta:name="OVERHEIDop.versieInformatie"/>
  </office:meta>
</office:document-meta>
</file>