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reatieplas en visvijver Kasteelse Bossen, verleende vergunning op basis van de Algemene Plaatselijke Verordening (besluitdatum 12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nachtvissen in het jaar 2020 recreatieplas en visvijver kasteelse bossen door hsv 't Bliekske.</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3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52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94.79 387014.06</meta:user-defined>
    <meta:user-defined meta:name="OVERHEID.EPSG28992/DC.spatial">201630.36 386662.66</meta:user-defined>
    <meta:user-defined meta:name="DC.title">recreatieplas en visvijver Kasteelse Bossen, verleende vergunning op basis van de Algemene Plaatselijke Verordening (besluitdatum 12 februari 2020)</meta:user-defined>
    <meta:user-defined meta:name="OVERHEIDop.straatnaam">Tienrayseweg</meta:user-defined>
    <meta:user-defined meta:name="OVERHEIDop.straatnaam">Kasteellaan</meta:user-defined>
    <meta:user-defined meta:name="OVERHEIDop.woonplaats">Horst</meta:user-defined>
    <meta:user-defined meta:name="OVERHEIDop.woonplaats">Horst</meta:user-defined>
    <meta:user-defined meta:name="DCTERMS.W3CDTF/DCTERMS.available">2020-02-14</meta:user-defined>
    <meta:user-defined meta:name="DCTERMS.W3CDTF/OVERHEIDop.jaargang">2020</meta:user-defined>
    <meta:user-defined meta:name="OVERHEIDop.publicationIssue">39523</meta:user-defined>
    <meta:user-defined meta:name="OVERHEIDop.GmbID/DC.identifier">gmb-2020-39523</meta:user-defined>
    <meta:user-defined meta:name="OVERHEIDop.versieInformatie"/>
  </office:meta>
</office:document-meta>
</file>