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12e Septemberlaan 6, 6255 BA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12e Septemberlaan 6, 6255 BA  Noorbeek</text:span> (verzonden d.d. 10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4 februari 2020</text:span>
            <text:span text:style-name="nadrukvet"/>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52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2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373</meta:user-defined>
    <meta:user-defined meta:name="DCTERMS.abstract">het bouwen van een woning</meta:user-defined>
    <dc:language>nl</dc:language>
    <meta:user-defined meta:name="OVERHEID.EPSG28992/DC.spatial">185167.574 308693.986</meta:user-defined>
    <meta:user-defined meta:name="DC.title">Verleende omgevingsvergunning bouw woning, 12e Septemberlaan 6, 6255 BA  Noorbeek</meta:user-defined>
    <meta:user-defined meta:name="OVERHEID.PostcodeHuisnummer/OVERHEIDop.postcodeHuisnummer">6255BA 6</meta:user-defined>
    <meta:user-defined meta:name="OVERHEIDop.straatnaam">12e Septemberlaan</meta:user-defined>
    <meta:user-defined meta:name="OVERHEIDop.woonplaats">Noorbeek</meta:user-defined>
    <meta:user-defined meta:name="DCTERMS.W3CDTF/DCTERMS.available">2020-02-14</meta:user-defined>
    <meta:user-defined meta:name="DCTERMS.W3CDTF/OVERHEIDop.jaargang">2020</meta:user-defined>
    <meta:user-defined meta:name="OVERHEIDop.publicationIssue">39522</meta:user-defined>
    <meta:user-defined meta:name="OVERHEIDop.GmbID/DC.identifier">gmb-2020-39522</meta:user-defined>
    <meta:user-defined meta:name="OVERHEIDop.versieInformatie"/>
  </office:meta>
</office:document-meta>
</file>