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, ter hoogte van kruising Braa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0 een besluit genomen op de aanvraag met zaaknummer V-2020-0259 voor een omgevingsvergunning : het vellen van 3 zomereiken, op locatie Zuidkampweg, ter hoogte van kruising Braa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18.73 474695.53</meta:user-defined>
    <meta:user-defined meta:name="DC.title">Kennisgeving besluit op aanvraag omgevingsvergunning  Zuidkampweg, ter hoogte van kruising Braakweg</meta:user-defined>
    <meta:user-defined meta:name="OVERHEIDop.straatnaam">Zuidkampweg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521</meta:user-defined>
    <meta:user-defined meta:name="OVERHEIDop.GmbID/DC.identifier">gmb-2020-39521</meta:user-defined>
    <meta:user-defined meta:name="OVERHEIDop.versieInformatie"/>
  </office:meta>
</office:document-meta>
</file>