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Daarlerveenseweg 8 7671SK Vriezenveen, vervangen garagedeur voor vast raamkozijn en realiseren van twee penanten (ontvangen 11-02-2020, zaaknummer 1700ESUITE746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ieuwe Daarlerveenseweg 8 7671SK Vriezenveen</text:p>
            <text:p text:style-name="common-al">Project: vervangen garagedeur voor vast raamkozijn en realiseren van twee penanten</text:p>
            <text:p text:style-name="common-al">Ingekomen: 11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51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1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garagedeur voor vast raamkozijn en realiseren van twee penanten</meta:user-defined>
    <dc:language>nl</dc:language>
    <meta:user-defined meta:name="OVERHEID.EPSG28992/DC.spatial">236631.420194748 494099.444464741</meta:user-defined>
    <meta:user-defined meta:name="DC.title">Gemeente Twenterand - aanvraag omgevingsvergunning, Nieuwe Daarlerveenseweg 8 7671SK Vriezenveen, vervangen garagedeur voor vast raamkozijn en realiseren van twee penanten (ontvangen 11-02-2020, zaaknummer 1700ESUITE74662020)</meta:user-defined>
    <meta:user-defined meta:name="OVERHEIDop.straatnaam">Nieuwe Daarlerveenseweg</meta:user-defined>
    <meta:user-defined meta:name="OVERHEIDop.woonplaats">Vriezen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16</meta:user-defined>
    <meta:user-defined meta:name="OVERHEIDop.GmbID/DC.identifier">gmb-2020-39516</meta:user-defined>
    <meta:user-defined meta:name="OVERHEIDop.versieInformatie"/>
  </office:meta>
</office:document-meta>
</file>