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et Hofplein te Bergeijk, organiseren van Hop op het Hof Bier &amp; Spijs festival op 14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809</text:p>
            <text:p text:style-name="common-al">Meldingsdatum: 2 december 2019</text:p>
            <text:p text:style-name="common-al">Omschrijving: het Hofplein te Bergeijk, organiseren van Hop op het Hof Bier &amp; Spijs festival op 14 juni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95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047.62 370267.59</meta:user-defined>
    <meta:user-defined meta:name="DC.title">Ingekomen APV melding, het Hofplein te Bergeijk, organiseren van Hop op het Hof Bier &amp; Spijs festival op 14 juni 2020</meta:user-defined>
    <meta:user-defined meta:name="OVERHEID.PostcodeHuisnummer/OVERHEIDop.postcodeHuisnummer">5571CC 16a</meta:user-defined>
    <meta:user-defined meta:name="OVERHEIDop.straatnaam">Hof</meta:user-defined>
    <meta:user-defined meta:name="OVERHEIDop.woonplaats">Bergeijk</meta:user-defined>
    <meta:user-defined meta:name="DCTERMS.W3CDTF/DCTERMS.available">2020-01-02</meta:user-defined>
    <meta:user-defined meta:name="DCTERMS.W3CDTF/OVERHEIDop.jaargang">2020</meta:user-defined>
    <meta:user-defined meta:name="OVERHEIDop.publicationIssue">395</meta:user-defined>
    <meta:user-defined meta:name="OVERHEIDop.GmbID/DC.identifier">gmb-2020-395</meta:user-defined>
    <meta:user-defined meta:name="OVERHEIDop.versieInformatie"/>
  </office:meta>
</office:document-meta>
</file>