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uitoefenen horecabedrijf De IJsboetiek in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 en wethouders hebben de volgende vergunning verleend:</text:p>
            <text:p text:style-name="common-al">op 7 februari 2020</text:p>
            <text:p text:style-name="common-al">voor De IJsboetiek, mevrouw M. Kroes uit Kesteren voor het uitoefenen van een horecabedrijf locatie Hoofdstraat 5, 4041 AA Kesteren (APV art. 2:28 (exploitatievergunning)) voor ijssalon met terras, horecacategorie 2a (openingstijden conform die voor wink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49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9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9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869 438479.6</meta:user-defined>
    <meta:user-defined meta:name="DC.title">Verleende vergunning uitoefenen horecabedrijf De IJsboetiek in Kesteren</meta:user-defined>
    <meta:user-defined meta:name="OVERHEID.PostcodeHuisnummer/OVERHEIDop.postcodeHuisnummer">4041AA 5</meta:user-defined>
    <meta:user-defined meta:name="OVERHEIDop.straatnaam">Hoofdstraat</meta:user-defined>
    <meta:user-defined meta:name="OVERHEIDop.woonplaats">Kesteren</meta:user-defined>
    <meta:user-defined meta:name="DCTERMS.W3CDTF/DCTERMS.available">2020-02-14</meta:user-defined>
    <meta:user-defined meta:name="DCTERMS.W3CDTF/OVERHEIDop.jaargang">2020</meta:user-defined>
    <meta:user-defined meta:name="OVERHEIDop.publicationIssue">39498</meta:user-defined>
    <meta:user-defined meta:name="OVERHEIDop.GmbID/DC.identifier">gmb-2020-39498</meta:user-defined>
    <meta:user-defined meta:name="OVERHEIDop.versieInformatie"/>
  </office:meta>
</office:document-meta>
</file>