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afwijken van het bestemmingsplan tbv bedrijfsbebouwing - Den Hoedweg 4,   6627KV,  Maasbommel (4-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4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90.254 427407.358</meta:user-defined>
    <meta:user-defined meta:name="DC.title">Gemeente West Maas en Waal - Een omgevingsvergunning is aangevraagd voor het   afwijken van het bestemmingsplan tbv bedrijfsbebouwing - Den Hoedweg 4,   6627KV,  Maasbommel (4-2-2020)</meta:user-defined>
    <meta:user-defined meta:name="OVERHEID.PostcodeHuisnummer/OVERHEIDop.postcodeHuisnummer">6627KV 4</meta:user-defined>
    <meta:user-defined meta:name="OVERHEIDop.straatnaam">den Hoedweg</meta:user-defined>
    <meta:user-defined meta:name="OVERHEIDop.woonplaats">Maasbomm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95</meta:user-defined>
    <meta:user-defined meta:name="OVERHEIDop.GmbID/DC.identifier">gmb-2020-39495</meta:user-defined>
    <meta:user-defined meta:name="OVERHEIDop.versieInformatie"/>
  </office:meta>
</office:document-meta>
</file>