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uitoefenen horecabedrijf Cafetaria Het Vonnis in Kester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 en wethouders hebben de volgende vergunning verleend:</text:p>
            <text:p text:style-name="common-al">op 7 februari 2020</text:p>
            <text:p text:style-name="common-al">voor Cafetaria Het Vonnis b.v., de heer R. van Zijl uit Kesteren voor het uitoefenen van een horecabedrijf, zijnde cafetaria met terras gevestigd Dorpsplein 6, 4041 GH Kesteren (Drank- en Horecawet (artikel 3) en APV art. 2:28 (exploitatievergunnin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49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9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9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Openbare orde en veiligheid | Organisatie en beleid</meta:user-defined>
    <dc:language>nl</dc:language>
    <meta:user-defined meta:name="OVERHEID.EPSG28992/DC.spatial">167764 438657</meta:user-defined>
    <meta:user-defined meta:name="DC.title">Verleende vergunning uitoefenen horecabedrijf Cafetaria Het Vonnis in Kesteren</meta:user-defined>
    <meta:user-defined meta:name="OVERHEID.PostcodeHuisnummer/OVERHEIDop.postcodeHuisnummer">4041GH 6</meta:user-defined>
    <meta:user-defined meta:name="OVERHEIDop.straatnaam">Dorpsplein</meta:user-defined>
    <meta:user-defined meta:name="OVERHEIDop.woonplaats">Kesteren</meta:user-defined>
    <meta:user-defined meta:name="DCTERMS.W3CDTF/DCTERMS.available">2020-02-14</meta:user-defined>
    <meta:user-defined meta:name="DCTERMS.W3CDTF/OVERHEIDop.jaargang">2020</meta:user-defined>
    <meta:user-defined meta:name="OVERHEIDop.publicationIssue">39494</meta:user-defined>
    <meta:user-defined meta:name="OVERHEIDop.GmbID/DC.identifier">gmb-2020-39494</meta:user-defined>
    <meta:user-defined meta:name="OVERHEIDop.versieInformatie"/>
  </office:meta>
</office:document-meta>
</file>