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 vakantie werk Milsbeek van 30 april t/m 2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kinder vakantiewerk 2020 te Milsbeek 2019-1298</text:p>
            <text:p text:style-name="common-al">
            <text:span text:style-name="nadrukvet">Verzenddatum</text:span>
          </text:p>
            <text:p text:style-name="common-al">Dit besluit is verzonden op 12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4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4149.99 416138.92</meta:user-defined>
    <meta:user-defined meta:name="DC.title">Kinder vakantie werk Milsbeek van 30 april t/m 2 mei 2020.</meta:user-defined>
    <meta:user-defined meta:name="OVERHEIDop.straatnaam">Verloren Land</meta:user-defined>
    <meta:user-defined meta:name="OVERHEIDop.woonplaats">Milsbeek</meta:user-defined>
    <meta:user-defined meta:name="DCTERMS.W3CDTF/DCTERMS.available">2020-02-19</meta:user-defined>
    <meta:user-defined meta:name="DCTERMS.W3CDTF/OVERHEIDop.jaargang">2020</meta:user-defined>
    <meta:user-defined meta:name="OVERHEIDop.publicationIssue">39491</meta:user-defined>
    <meta:user-defined meta:name="OVERHEIDop.GmbID/DC.identifier">gmb-2020-39491</meta:user-defined>
    <meta:user-defined meta:name="OVERHEIDop.versieInformatie"/>
  </office:meta>
</office:document-meta>
</file>