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nchoragelaan 50, 1118 LE Schiphol, Menzies World Cargo (Amsterdam) B.V., het plaatsen van een extra koelinstallatie en een condensor, datum verlengingsbesluit: 24-12-2019, zaaknummer 9296999, OLO-nummer 4768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2422 478460</meta:user-defined>
    <meta:user-defined meta:name="DC.title">Verlengde beslistermijn aanvraag omgevingsvergunning, Anchoragelaan 50, 1118 LE Schiphol, Menzies World Cargo (Amsterdam) B.V., het plaatsen van een extra koelinstallatie en een condensor, datum verlengingsbesluit: 24-12-2019, zaaknummer 9296999, OLO-nummer 4768449.</meta:user-defined>
    <meta:user-defined meta:name="OVERHEID.PostcodeHuisnummer/OVERHEIDop.postcodeHuisnummer">1118LE 50</meta:user-defined>
    <meta:user-defined meta:name="OVERHEIDop.straatnaam">Anchoragelaan</meta:user-defined>
    <meta:user-defined meta:name="OVERHEIDop.woonplaats">Schiphol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49</meta:user-defined>
    <meta:user-defined meta:name="OVERHEIDop.GmbID/DC.identifier">gmb-2020-3949</meta:user-defined>
    <meta:user-defined meta:name="OVERHEIDop.versieInformatie"/>
  </office:meta>
</office:document-meta>
</file>