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schenktijden alcohol aan Stichting Dorpshuis Echteld wegens een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 en wethouders hebben de volgende ontheffing verleend:</text:p>
            <text:p text:style-name="common-al">op 7 februari 2020</text:p>
            <text:p text:style-name="common-al">aan Stichting Dorpshuis Echteld ontheffing schenktijden alcohol (APV art 2:34 f) wegens een incidentele festiviteit in het dorpshuis gevestigd Voorstraat 10, 4054 MX Echteld op 22 februari 2020 van 19.30 tot 01.00 uur (alcoholverstrekking tot 00.45 uur 23 februari).</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48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8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8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2690 435697</meta:user-defined>
    <meta:user-defined meta:name="DC.title">Verleende ontheffing schenktijden alcohol aan Stichting Dorpshuis Echteld wegens een incidentele festiviteit</meta:user-defined>
    <meta:user-defined meta:name="OVERHEID.PostcodeHuisnummer/OVERHEIDop.postcodeHuisnummer">4054MX 10</meta:user-defined>
    <meta:user-defined meta:name="OVERHEIDop.straatnaam">Voorstraat</meta:user-defined>
    <meta:user-defined meta:name="OVERHEIDop.woonplaats">Echteld</meta:user-defined>
    <meta:user-defined meta:name="DCTERMS.W3CDTF/DCTERMS.available">2020-02-14</meta:user-defined>
    <meta:user-defined meta:name="DCTERMS.W3CDTF/OVERHEIDop.jaargang">2020</meta:user-defined>
    <meta:user-defined meta:name="OVERHEIDop.publicationIssue">39486</meta:user-defined>
    <meta:user-defined meta:name="OVERHEIDop.GmbID/DC.identifier">gmb-2020-39486</meta:user-defined>
    <meta:user-defined meta:name="OVERHEIDop.versieInformatie"/>
  </office:meta>
</office:document-meta>
</file>