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anresapark (sectie F 4089)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anresapark (sectie F 4089) te Venlo</text:span>
            </text:span>
          </text:p>
            <text:p text:style-name="common-al">Voor het oprichten van 8 woningen, het plaatsen van zonnepanelen, het oprichten van erfascheidingen op keerwanden en het aanleggen van meerdere inritten/uitwegen</text:p>
            <text:p text:style-name="common-al">Verzonden op 12 februari 2020</text:p>
            <text:p text:style-name="common-al">Kenmerk 1575462</text:p>
            <text:p text:style-name="common-al">Door dit besluit is de uiterste beslisdatum 8 april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48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8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8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76.23 374665.45</meta:user-defined>
    <meta:user-defined meta:name="DC.title">Verlenging beslistermijn omgevingsvergunning - Manresapark (sectie F 4089) te Venlo</meta:user-defined>
    <meta:user-defined meta:name="OVERHEIDop.straatnaam">Loyolastraat</meta:user-defined>
    <meta:user-defined meta:name="OVERHEIDop.woonplaats">Venlo</meta:user-defined>
    <meta:user-defined meta:name="DCTERMS.W3CDTF/DCTERMS.available">2020-02-14</meta:user-defined>
    <meta:user-defined meta:name="DCTERMS.W3CDTF/OVERHEIDop.jaargang">2020</meta:user-defined>
    <meta:user-defined meta:name="OVERHEIDop.publicationIssue">39482</meta:user-defined>
    <meta:user-defined meta:name="OVERHEIDop.GmbID/DC.identifier">gmb-2020-39482</meta:user-defined>
    <meta:user-defined meta:name="OVERHEIDop.versieInformatie"/>
  </office:meta>
</office:document-meta>
</file>