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nastate 6 7608XS Almelo, Z/20/112604, voor- en achtergevel mets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8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oor en Achtergevel metselen</meta:user-defined>
    <dc:language>nl</dc:language>
    <meta:user-defined meta:name="OVERHEID.EPSG28992/DC.spatial">242668.156200296 488758.987461458</meta:user-defined>
    <meta:user-defined meta:name="DC.title">Ingediende aanvraag omgevingsvergunning, Martenastate 6 7608XS Almelo, Z/20/112604, voor- en achtergevel metselen</meta:user-defined>
    <meta:user-defined meta:name="OVERHEIDop.straatnaam">Martenastate</meta:user-defined>
    <meta:user-defined meta:name="OVERHEIDop.woonplaats">Almelo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80</meta:user-defined>
    <meta:user-defined meta:name="OVERHEIDop.GmbID/DC.identifier">gmb-2020-39480</meta:user-defined>
    <meta:user-defined meta:name="OVERHEIDop.versieInformatie"/>
  </office:meta>
</office:document-meta>
</file>