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levierweg 6 in Groet, het kappen van een amerikaanse witte eik, datum ontvangst 6 februari 2020 (WABO20002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47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7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7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13 526429</meta:user-defined>
    <meta:user-defined meta:name="DC.title">Gemeente Bergen, ontvangen aanvraag Omgevingsvergunning, Plevierweg 6 in Groet, het kappen van een amerikaanse witte eik, datum ontvangst 6 februari 2020 (WABO2000278)</meta:user-defined>
    <meta:user-defined meta:name="OVERHEIDop.straatnaam">Plevierweg</meta:user-defined>
    <meta:user-defined meta:name="OVERHEIDop.woonplaats">Groet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471</meta:user-defined>
    <meta:user-defined meta:name="OVERHEIDop.GmbID/DC.identifier">gmb-2020-39471</meta:user-defined>
    <meta:user-defined meta:name="OVERHEIDop.versieInformatie"/>
  </office:meta>
</office:document-meta>
</file>