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jzend 55 in Bergen (NH), het kappen van een zeeden, datum ontvangst 9 februari 2020 (WABO2000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39 520142</meta:user-defined>
    <meta:user-defined meta:name="DC.title">Gemeente Bergen, ontvangen aanvraag Omgevingsvergunning, Wijzend 55 in Bergen (NH), het kappen van een zeeden, datum ontvangst 9 februari 2020 (WABO2000262)</meta:user-defined>
    <meta:user-defined meta:name="OVERHEIDop.straatnaam">Wijzend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65</meta:user-defined>
    <meta:user-defined meta:name="OVERHEIDop.GmbID/DC.identifier">gmb-2020-39465</meta:user-defined>
    <meta:user-defined meta:name="OVERHEIDop.versieInformatie"/>
  </office:meta>
</office:document-meta>
</file>