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5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Hout 58, Hem</text:p>
            <text:p text:style-name="common-al">Voor: het verwijderen van asbesthoudend board op de dakconstructie van de stolp en daarna totaalsloop van de stolp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46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979 520648</meta:user-defined>
    <meta:user-defined meta:name="DC.title">Sloopmelding De Hout 58, Hem</meta:user-defined>
    <meta:user-defined meta:name="OVERHEID.PostcodeHuisnummer/OVERHEIDop.postcodeHuisnummer">1607HD 58</meta:user-defined>
    <meta:user-defined meta:name="OVERHEIDop.straatnaam">De Hout</meta:user-defined>
    <meta:user-defined meta:name="OVERHEIDop.woonplaats">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64</meta:user-defined>
    <meta:user-defined meta:name="OVERHEIDop.GmbID/DC.identifier">gmb-2020-39464</meta:user-defined>
    <meta:user-defined meta:name="OVERHEIDop.versieInformatie"/>
  </office:meta>
</office:document-meta>
</file>