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outsakker 10 in Schoorl, het kappen van twee berken en het snoeien van een eik, datum ontvangst 9 februari 2020 (WABO20002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54 524936</meta:user-defined>
    <meta:user-defined meta:name="DC.title">Gemeente Bergen, ontvangen aanvraag Omgevingsvergunning, Schoutsakker 10 in Schoorl, het kappen van twee berken en het snoeien van een eik, datum ontvangst 9 februari 2020 (WABO2000261)</meta:user-defined>
    <meta:user-defined meta:name="OVERHEIDop.straatnaam">Schoutsakker</meta:user-defined>
    <meta:user-defined meta:name="OVERHEIDop.woonplaats">Schoor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62</meta:user-defined>
    <meta:user-defined meta:name="OVERHEIDop.GmbID/DC.identifier">gmb-2020-39462</meta:user-defined>
    <meta:user-defined meta:name="OVERHEIDop.versieInformatie"/>
  </office:meta>
</office:document-meta>
</file>