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eperstraat 21 in Egmond-Binnen, het veranderen van de woning (voorgevel), datum ontvangst 5 februari 2020 (WABO20002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44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4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4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16 512220</meta:user-defined>
    <meta:user-defined meta:name="DC.title">Gemeente Bergen, ontvangen aanvraag Omgevingsvergunning, Peperstraat 21 in Egmond-Binnen, het veranderen van de woning (voorgevel), datum ontvangst 5 februari 2020 (WABO2000243)</meta:user-defined>
    <meta:user-defined meta:name="OVERHEIDop.straatnaam">Peperstraat</meta:user-defined>
    <meta:user-defined meta:name="OVERHEIDop.woonplaats">Egmond-Binn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445</meta:user-defined>
    <meta:user-defined meta:name="OVERHEIDop.GmbID/DC.identifier">gmb-2020-39445</meta:user-defined>
    <meta:user-defined meta:name="OVERHEIDop.versieInformatie"/>
  </office:meta>
</office:document-meta>
</file>