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30 in Bergen (NH), het verbouwen van de woning, datum ontvangst 5 februari 2020 (WABO20002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20647</meta:user-defined>
    <meta:user-defined meta:name="DC.title">Gemeente Bergen, ontvangen aanvraag Omgevingsvergunning, Prins Bernhardlaan 30 in Bergen (NH), het verbouwen van de woning, datum ontvangst 5 februari 2020 (WABO2000241)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41</meta:user-defined>
    <meta:user-defined meta:name="OVERHEIDop.GmbID/DC.identifier">gmb-2020-39441</meta:user-defined>
    <meta:user-defined meta:name="OVERHEIDop.versieInformatie"/>
  </office:meta>
</office:document-meta>
</file>