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Tholen houdende regels omtrent Mandaatbesluit crisismaatregel (Besluit mandaat crisismaatregel Wet verplichte geestelijke gezondheidszo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holen,</text:p>
            <text:p text:style-name="al"/>
            <text:p text:style-name="al">overwegende dat het wenselijk is dat er naast de burgemeester meerdere personen belast kunnen worden met het opleggen van een crisismaatregel als bedoeld in artikel 1:1 onder e van de Wet verplichte geestelijke gezondheidszorg; </text:p>
            <text:p text:style-name="al"/>
            <text:p text:style-name="al">gelet op afdeling 10.1.1 van de Algemene wet bestuursrcht en op artikel 7:1, lid 2, van de Wet verplichte geestelijke gezondheidszorg, </text:p>
            <text:p text:style-name="al"/>
            <text:p text:style-name="al">besluit:</text:p>
            <text:p text:style-name="al"/>
            <text:p text:style-name="al">vast te stellen het navolgende besluit mandaat crisismaatregel Wet verplichte geestelijke gezondheidszo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burgemeester van de gemeente Tholen verleent aan de wethouders van de gemeente Tholen mandaat tot het opleggen van een crisismaatregel als bedoeld in artikel 1:1, onder e, van de Wet verplichte geestelijke gezondheidszorg om verplichte zorg te verlenen.</text:p>
              </text:list-item>
              <text:list-item text:style-override="id1-3-2-2-1-3">
                <text:number> 2. </text:number>
                <text:p text:style-name="al">De uitoefening van de bevoegdheid als bedoeld in het eerste lid vindt plaats volgens een door de burgemeester vast te stellen piketschem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 na die van bekendmaking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 Besluit mandaat crisismaatregel Wet verplichte geestelijke gezondheidszor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burgemeester van Tholen op 17 dec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w.g. G.J. van de Velde-de Wilde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3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mandaat crisismaatregel Wet verplichte geestelijke gezondheidszorg</meta:user-defined>
    <dc:language>nl</dc:language>
    <meta:user-defined meta:name="OVERHEID.Gemeente/DC.spatial">Tholen</meta:user-defined>
    <meta:user-defined meta:name="DC.title">Besluit van de burgemeester van de gemeente Tholen houdende regels omtrent Mandaatbesluit crisismaatregel (Besluit mandaat crisismaatregel Wet verplichte geestelijke gezondheidszorg)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38</meta:user-defined>
    <meta:user-defined meta:name="OVERHEIDop.betreftRegeling">CVDR637250_1</meta:user-defined>
    <meta:user-defined meta:name="OVERHEIDop.GmbID/DC.identifier">gmb-2020-39438</meta:user-defined>
    <meta:user-defined meta:name="xs:date/OVERHEIDop.startdatum">2020-02-15</meta:user-defined>
    <meta:user-defined meta:name="OVERHEIDop.versieInformatie"/>
  </office:meta>
</office:document-meta>
</file>