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Tholen houdende regels omtrent Mandaatbesluiten Wet verplichte geestelijke gezondheidszorg gemeente Tholen(Besluit mandaat hoorplicht bij crisismaatregel ingevolge de Wet verplichte geestelijke gezondheidszorg  gemeente Thol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Het mandaat betreft het horen van de betrokkene bij een crisismaatregel als bedoeld in artikel 7:1, lid 3, onder b, van de Wet verplichte geestelijke gezondheidszorg.</text:p>
              </text:list-item>
              <text:list-item text:style-override="id1-3-2-2-1-3">
                <text:number> 2. </text:number>
                <text:p text:style-name="al">De uitoefening van de bevoegdheid bestaat uit het (telefonisch) horen van de betrokkene en het vastleggen van het hoorverslag in het registratie- en communicatiesysteem verplichte zorg dat door het Ministerie van Justitie is aangewezen.</text:p>
              </text:list-item>
              <text:list-item text:style-override="id1-3-2-2-1-4">
                <text:number> 3. </text:number>
                <text:p text:style-name="al">De uitoefening van de bevoegdheden vindt plaats  volgens de wettelijke kaders.Voor de uitoefening van de bevoegdheden wordt een verwerkersovereenkomst afgeslo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ie van bekendmaking daarv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Besluit mandaat hoorplicht bij crisismaatregel ingevolge de Wet verplichte geestelijke gezondheidszorg  gemeente Tholen. 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door de burgemeester van Tholen op 17 december 2019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w.g. G.J. van de Velde-de Wilde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43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3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sluit mandaat hoorplicht bij crisismaatregel ingevolge de Wet verplichte geestelijke gezondheidszorg  gemeente Tholen</meta:user-defined>
    <dc:language>nl</dc:language>
    <meta:user-defined meta:name="OVERHEID.Gemeente/DC.spatial">Tholen</meta:user-defined>
    <meta:user-defined meta:name="DC.title">Besluit van de burgemeester van de gemeente Tholen houdende regels omtrent Mandaatbesluiten Wet verplichte geestelijke gezondheidszorg gemeente Tholen(Besluit mandaat hoorplicht bij crisismaatregel ingevolge de Wet verplichte geestelijke gezondheidszorg  gemeente Tholen)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37</meta:user-defined>
    <meta:user-defined meta:name="OVERHEIDop.betreftRegeling">CVDR637249_1</meta:user-defined>
    <meta:user-defined meta:name="OVERHEIDop.GmbID/DC.identifier">gmb-2020-39437</meta:user-defined>
    <meta:user-defined meta:name="xs:date/OVERHEIDop.startdatum">2020-02-15</meta:user-defined>
    <meta:user-defined meta:name="OVERHEIDop.versieInformatie"/>
  </office:meta>
</office:document-meta>
</file>