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tdekkerweg 3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20  de volgende aanvraag voor een omgevingsvergunning hebben ontvangen:</text:p>
            <text:p text:style-name="common-al">Rietdekkerweg 34 Gorssel, het vergroten van een garage/berging, nr. 2020-16597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3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974</meta:user-defined>
    <dc:language>nl</dc:language>
    <meta:user-defined meta:name="OVERHEID.EPSG28992/DC.spatial">210837.393 468818.609</meta:user-defined>
    <meta:user-defined meta:name="DC.title">Aangevraagde omgevingsvergunning Rietdekkerweg 34 Gorssel</meta:user-defined>
    <meta:user-defined meta:name="OVERHEID.PostcodeHuisnummer/OVERHEIDop.postcodeHuisnummer">7213XP 34</meta:user-defined>
    <meta:user-defined meta:name="OVERHEIDop.straatnaam">Rietdekkerweg</meta:user-defined>
    <meta:user-defined meta:name="OVERHEIDop.woonplaats">Gors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35</meta:user-defined>
    <meta:user-defined meta:name="OVERHEIDop.GmbID/DC.identifier">gmb-2020-39435</meta:user-defined>
    <meta:user-defined meta:name="OVERHEIDop.versieInformatie"/>
  </office:meta>
</office:document-meta>
</file>