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5 in Bergen (NH), het wijzigen van de gevel Hotel Blooming, datum ontvangst 5 februari 2020 (WABO20002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4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81 521817</meta:user-defined>
    <meta:user-defined meta:name="DC.title">Gemeente Bergen, ontvangen aanvraag Omgevingsvergunning, Duinweg 5 in Bergen (NH), het wijzigen van de gevel Hotel Blooming, datum ontvangst 5 februari 2020 (WABO2000239)</meta:user-defined>
    <meta:user-defined meta:name="OVERHEIDop.straatnaam">Duinweg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33</meta:user-defined>
    <meta:user-defined meta:name="OVERHEIDop.GmbID/DC.identifier">gmb-2020-39433</meta:user-defined>
    <meta:user-defined meta:name="OVERHEIDop.versieInformatie"/>
  </office:meta>
</office:document-meta>
</file>