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mpeler fase 3, perceel kad.bek. N 5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0 een besluit genomen op de aanvraag met zaaknummer W 19/453 voor het bouwen van 31 woningen in Rimpeler fase 3 (bouwen, afwijken bestemmingsplan) op locatie Rimpeler fase 3, perceel kad.bek. N 5229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2 febr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943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3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3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168.31 475025</meta:user-defined>
    <meta:user-defined meta:name="DC.title">Kennisgeving besluit op aanvraag omgevingsvergunning Rimpeler fase 3, perceel kad.bek. N 5229</meta:user-defined>
    <meta:user-defined meta:name="OVERHEIDop.straatnaam">Rie Staalstraat</meta:user-defined>
    <meta:user-defined meta:name="OVERHEIDop.woonplaats">Putt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432</meta:user-defined>
    <meta:user-defined meta:name="OVERHEIDop.GmbID/DC.identifier">gmb-2020-39432</meta:user-defined>
    <meta:user-defined meta:name="OVERHEIDop.versieInformatie"/>
  </office:meta>
</office:document-meta>
</file>