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De Zomp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10 te Oostrum</text:span> (HZ-10.52-2020-0003)</text:p>
            <text:p text:style-name="common-al">Het mobiel puinbreken moet voldoen aan de voorschriften in de desbetreffende beoordelingsbrief. U kunt de desbetreffende stukken op afspraak inzien gedurende een periode van twee weken met ingang van 21 februari 2020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43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496.98 394041.21</meta:user-defined>
    <meta:user-defined meta:name="DC.title">Meldingen (art.10.52 Wm) – Besluit mobiel breken bouw- en sloopafval (De Zomp 10 te Oostrum)</meta:user-defined>
    <meta:user-defined meta:name="OVERHEIDop.straatnaam">De Zomp</meta:user-defined>
    <meta:user-defined meta:name="OVERHEIDop.woonplaats">Oostr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39431</meta:user-defined>
    <meta:user-defined meta:name="OVERHEIDop.GmbID/DC.identifier">gmb-2020-39431</meta:user-defined>
    <meta:user-defined meta:name="OVERHEIDop.versieInformatie"/>
  </office:meta>
</office:document-meta>
</file>