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groten van de kapverdieping van een woning, Bolstraat 79 te Utrecht,  HZ_WABO-19-424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lstraat 79 te Utrecht</text:p>
            <text:p text:style-name="common-al">HZ_WABO-19-42427</text:p>
            <text:p text:style-name="common-al">Toelichting: het vergroten van de kapverdieping van een woning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9425</text:span><text:line-break/><text:date style:data-style-name="dag" text:fixed="true" text:date-value="2020-02-14"/><text:line-break/><text:date style:data-style-name="jaar" text:fixed="true" text:date-value="2020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425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425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7728.96 455527.41</meta:user-defined>
    <meta:user-defined meta:name="DC.title">Verlenging beslistermijn omgevingsvergunning, het vergroten van de kapverdieping van een woning, Bolstraat 79 te Utrecht,  HZ_WABO-19-42427</meta:user-defined>
    <meta:user-defined meta:name="OVERHEIDop.straatnaam">Bolstraat</meta:user-defined>
    <meta:user-defined meta:name="OVERHEIDop.woonplaats">Utrecht</meta:user-defined>
    <meta:user-defined meta:name="DCTERMS.W3CDTF/DCTERMS.available">2020-02-14</meta:user-defined>
    <meta:user-defined meta:name="DCTERMS.W3CDTF/OVERHEIDop.jaargang">2020</meta:user-defined>
    <meta:user-defined meta:name="OVERHEIDop.publicationIssue">39425</meta:user-defined>
    <meta:user-defined meta:name="OVERHEIDop.GmbID/DC.identifier">gmb-2020-39425</meta:user-defined>
    <meta:user-defined meta:name="OVERHEIDop.versieInformatie"/>
  </office:meta>
</office:document-meta>
</file>