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holen houdende regels omtrent Mandaatbesluit melding en aanvraag voorbereiding verzoekschrift voor zorgmachtiging (Besluit mandaat Melding en aanvraag voorbereiding verzoekschrift voor zorgmachtiging ingevolge de Wet verplichte geestelijke gezondheidszorg gemeente Tholen)</text:p>
      <text:section text:name="regeling_id1-3-2" text:style-name="regeling">
        <text:section text:name="aanhef_id1-3-2-1" text:style-name="aanhef">
          <text:section text:name="preambule_id1-3-2-1-1" text:style-name="preambule">
            <text:p text:style-name="al">het college van burgmeester en wethouders van de gemeente Tholen</text:p>
            <text:p text:style-name="al"/>
            <text:p text:style-name="al">gelet op afdeling 10.1.1 van de Algemene wet bestuursrecht en de artikelen 5:1 tot en met 5:3  van de Wet verplichte geestelijke gezondheidszorg,</text:p>
            <text:p text:style-name="al"/>
            <text:p text:style-name="al">besluit:</text:p>
            <text:p text:style-name="al"/>
            <text:p text:style-name="al">mandaat te verlenen aan de directeur van het Zorg- en Veiligheidshuis Zeeland, gevestigd te Vlissingen, KvK-nummer 55326498, conform onderstaande regeling en houdende verlening van ondermandaa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Het mandaat betreft het ontvangen van de melding, triage van de melding, uitvoeren verkennend onderzoek, communicatie met de melder en (beslissen tot) het aanvragen voorbereiding verzoekschrift voor zorgmachtiging als bedoeld in artikelen 5:1 tot en met 5:5 (5:5?)van de Wet verplichte geestelijke gezondheidszorg.</text:p>
              </text:list-item>
              <text:list-item text:style-override="id1-3-2-2-1-3">
                <text:number> 2. </text:number>
                <text:p text:style-name="al">De uitoefening van de bevoegdheden vindt plaats volgens de wettelijke kaders. Voor de uitoefening van de bevoegdheden wordt een verwerkersovereenkomst afgeslote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op de dag na die van bekendmaking daarvan.</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mandaat Melding en aanvraag voorbereiding verzoekschrift voor zorgmachtiging ingevolge de Wet verplichte geestelijke gezondheidszorg gemeente Tholen.</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door het college van burgemeester en wethouders van de gemeente Tholen op 17 december 2019.</text:span></text:p>
          </text:section>
          <text:section text:name="ondertekening_id1-3-2-3-3">
            <text:p><text:span text:style-name="functie">de secretaris,</text:span></text:p>
            <text:p><text:span text:style-name="functie">w.g. S. Nieuwkoop</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burgemeester,</text:span></text:p>
            <text:p><text:span text:style-name="functie"> w.g. G.J. van de Velde-de Wilde</text:span></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41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1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1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Tholen</meta:user-defined>
    <meta:user-defined meta:name="OVERHEID.Informatietype/DC.type">officiële publicatie</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TaxonomieBeleidsagenda/OVERHEID.category">Bestuur | Organisatie en beleid</meta:user-defined>
    <meta:user-defined meta:name="DC.source">Onbekend</meta:user-defined>
    <meta:user-defined meta:name="DCTERMS.alternative">Besluit mandaat Melding en aanvraag voorbereiding verzoekschrift voor zorgmachtiging  ingevolge de Wet verplichte geestelijke gezondheidszorg gemeente  Tholen</meta:user-defined>
    <dc:language>nl</dc:language>
    <meta:user-defined meta:name="OVERHEID.Gemeente/DC.spatial">Tholen</meta:user-defined>
    <meta:user-defined meta:name="DC.title">Besluit van het college van burgemeester en wethouders van de gemeente Tholen houdende regels omtrent Mandaatbesluit melding en aanvraag voorbereiding verzoekschrift voor zorgmachtiging (Besluit mandaat Melding en aanvraag voorbereiding verzoekschrift voor zorgmachtiging ingevolge de Wet verplichte geestelijke gezondheidszorg gemeente Tholen)</meta:user-defined>
    <meta:user-defined meta:name="DCTERMS.W3CDTF/DCTERMS.available">2020-02-14</meta:user-defined>
    <meta:user-defined meta:name="DCTERMS.W3CDTF/OVERHEIDop.jaargang">2020</meta:user-defined>
    <meta:user-defined meta:name="OVERHEIDop.publicationIssue">39419</meta:user-defined>
    <meta:user-defined meta:name="OVERHEIDop.betreftRegeling">CVDR637248_1</meta:user-defined>
    <meta:user-defined meta:name="OVERHEIDop.GmbID/DC.identifier">gmb-2020-39419</meta:user-defined>
    <meta:user-defined meta:name="xs:date/OVERHEIDop.startdatum">2020-02-15</meta:user-defined>
    <meta:user-defined meta:name="OVERHEIDop.versieInformatie"/>
  </office:meta>
</office:document-meta>
</file>