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Prof. J.H. Bavincklaan 3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192 </text:span>
          </text:p>
            <text:p text:style-name="common-al">Gemeente Amstelveen heeft op 11 februari 2020 een ontwerpbesluit genomen op de aanvraag omgevingsvergunning voor brandveilig gebruik Hotel Cityden Amsterdam South (Revisie). De locatie is Prof. J.H. Bavincklaan 3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0 februari 2020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1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1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1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1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67.82 481111.63</meta:user-defined>
    <meta:user-defined meta:name="DC.title">Gemeente Amstelveen - ontwerpbesluit omgevingsvergunning - Prof. J.H. Bavincklaan 3  in Amstelveen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13</meta:user-defined>
    <meta:user-defined meta:name="OVERHEIDop.GmbID/DC.identifier">gmb-2020-39413</meta:user-defined>
    <meta:user-defined meta:name="OVERHEIDop.versieInformatie"/>
  </office:meta>
</office:document-meta>
</file>