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lstraat 2A te Maastricht. Kennisgeving nieuwe aanvraag omgevingsvergunning, het moderniseren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53WB</text:p>
            <text:p text:style-name="common-al">
            <text:span text:style-name="nadrukvet">Spilstraat 2A te Maastricht</text:span>
          </text:p>
            <text:p text:style-name="common-al">
            <text:span text:style-name="nadrukvet">het moderniseren van de bovenwoning</text:span>
          </text:p>
            <text:p text:style-name="common-al"/>
            <text:p text:style-name="common-al">
            <text:span text:style-name="nadrukvet">Datum ontvangst aanvraag:</text:span> 11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41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1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1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46.08 317923.29</meta:user-defined>
    <meta:user-defined meta:name="DC.title">Spilstraat 2A te Maastricht. Kennisgeving nieuwe aanvraag omgevingsvergunning, het moderniseren van de bovenwoning</meta:user-defined>
    <meta:user-defined meta:name="OVERHEIDop.straatnaam">Spilstraat</meta:user-defined>
    <meta:user-defined meta:name="OVERHEIDop.woonplaats">Maastricht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411</meta:user-defined>
    <meta:user-defined meta:name="OVERHEIDop.GmbID/DC.identifier">gmb-2020-39411</meta:user-defined>
    <meta:user-defined meta:name="OVERHEIDop.versieInformatie"/>
  </office:meta>
</office:document-meta>
</file>