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ekenkruis 25 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melding ontvangen voor activiteiten waarvoor geen vergunningplicht geldt op locatie Wiekenkruis 25 A in Puttershoek. De melding is geregistreerd onder zaaknummer 2020-002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40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0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06 423804</meta:user-defined>
    <meta:user-defined meta:name="DC.title">Kennisgeving ontvangst sloopmelding Wiekenkruis 25 A in Puttershoek</meta:user-defined>
    <meta:user-defined meta:name="OVERHEIDop.straatnaam">Wiekenkruis</meta:user-defined>
    <meta:user-defined meta:name="OVERHEIDop.woonplaats">Puttershoe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09</meta:user-defined>
    <meta:user-defined meta:name="OVERHEIDop.GmbID/DC.identifier">gmb-2020-39409</meta:user-defined>
    <meta:user-defined meta:name="OVERHEIDop.versieInformatie"/>
  </office:meta>
</office:document-meta>
</file>