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5 te Maastricht. Kennisgeving nieuwe aanvraag omgevingsvergunning, het vernieuwen van de dakbedekking en het reconstrueren van de schoorsteen ten gevolgen van stormschade op 09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2WB</text:p>
            <text:p text:style-name="common-al">
            <text:span text:style-name="nadrukvet">Stationsstraat 25 te Maastricht</text:span>
          </text:p>
            <text:p text:style-name="common-al">
            <text:span text:style-name="nadrukvet">het vernieuwen van de dakbedekking en het reconstrueren van de schoorsteen ten gevolgen van stormschade op 09-02-2020</text:span>
          </text:p>
            <text:p text:style-name="common-al"/>
            <text:p text:style-name="common-al">
            <text:span text:style-name="nadrukvet">Datum ontvangst aanvraag:</text:span> 1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0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29.83 317784.45</meta:user-defined>
    <meta:user-defined meta:name="DC.title">Stationsstraat 25 te Maastricht. Kennisgeving nieuwe aanvraag omgevingsvergunning, het vernieuwen van de dakbedekking en het reconstrueren van de schoorsteen ten gevolgen van stormschade op 09-02-2020</meta:user-defined>
    <meta:user-defined meta:name="OVERHEIDop.straatnaam">Stationsstraat</meta:user-defined>
    <meta:user-defined meta:name="OVERHEIDop.woonplaats">Maastri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06</meta:user-defined>
    <meta:user-defined meta:name="OVERHEIDop.GmbID/DC.identifier">gmb-2020-39406</meta:user-defined>
    <meta:user-defined meta:name="OVERHEIDop.versieInformatie"/>
  </office:meta>
</office:document-meta>
</file>