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Rond het Ford 3 Jutphaa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2 feberuari 2020 de navolgende ontheffing hebben verleend. Het besluit is verzonden aan de aanvrager.</text:p>
            <text:p text:style-name="al"/>
            <text:p text:style-name="al">Een noodbrug, Rond het Ford 3 Jutphaas, 2 maart 2020 tot en met 4 mei 2020,  zaaknummers:813466</text:p>
            <text:p text:style-name="al">Om werkzaamheden te kunnen verrichten aan aan de gevel van het Ford3 Jutphaas </text:p>
            <text:p text:style-name="al"/>
            <text:p text:style-name="tussenkopcur">Inzagetermijn</text:p>
            <text:p text:style-name="al">Met ingang van 12 februari 2020 tot en met 1 april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40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0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0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5236.601 450032.704</meta:user-defined>
    <meta:user-defined meta:name="DC.title">Publicatie objectontheffing Rond het Ford 3 Jutphaas, burgemeester en wethouders gemeente Nieuwegein;</meta:user-defined>
    <meta:user-defined meta:name="OVERHEID.PostcodeHuisnummer/OVERHEIDop.postcodeHuisnummer">3439MK 12</meta:user-defined>
    <meta:user-defined meta:name="OVERHEIDop.straatnaam">Rond het Fort</meta:user-defined>
    <meta:user-defined meta:name="OVERHEIDop.woonplaats">Nieuwegein</meta:user-defined>
    <meta:user-defined meta:name="DCTERMS.W3CDTF/DCTERMS.available">2020-02-14</meta:user-defined>
    <meta:user-defined meta:name="DCTERMS.W3CDTF/OVERHEIDop.jaargang">2020</meta:user-defined>
    <meta:user-defined meta:name="OVERHEIDop.publicationIssue">39401</meta:user-defined>
    <meta:user-defined meta:name="OVERHEIDop.GmbID/DC.identifier">gmb-2020-39401</meta:user-defined>
    <meta:user-defined meta:name="OVERHEIDop.versieInformatie"/>
  </office:meta>
</office:document-meta>
</file>