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maatwerkvoorschriften Activiteitenbesluit Afvalwater – Bijsterhuizen 1107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gemeente Nijmegen maken bekend dat zij op basis van het Activiteitenbesluit het volgende maatwerkvoorschriften hebben opgelegd:</text:p>
            <text:p text:style-name="tussenkopcur">Locatie: Bijsterhuizen 1107 te Nijmegen</text:p>
            <text:p text:style-name="tussenkopcur">Omschrijving: maatwerkvoorschriften Activiteitenbesluit t.b.v. afvalwater</text:p>
            <text:p text:style-name="tussenkopcur">Datum besluit: 11 februari 2020</text:p>
            <text:p text:style-name="tussenkopcur">Zaaknummer ODRN: W.Z19.109031.01</text:p>
            <text:p text:style-name="tussenkopcur">Inwerking treden besluit</text:p>
            <text:p text:style-name="tussenkopcur">Dit besluit treedt in werking met ingang van de dag na haar bekendmaking. Bekendmaking geschiedt door toezending van het besluit.</text:p>
            <text:p text:style-name="tussenkopcur">Publicatie</text:p>
            <text:p text:style-name="tussenkopcur">Dit besluit wordt bekendgemaakt op de landelijke website www.overheid.nl. </text:p>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Burgemeester en Wethouders van de gemeente Nijmegen, bureau JZ 20, Postbus 9105, 6500 HG Nijmegen. Het is ook mogelijk om uw bezwaarschrift digitaal in te dienen via een webformulier op de website van de Gemeente Nijmegen, onder Diensten &gt; Klacht, bezwaar en beroep &gt; bezwaar maken, beroep instellen. Hiervoor moet gebruik worden gemaakt van DigiD. </text:p>
            <text:p text:style-name="tussenkopcur">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38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8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8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1244.533 426408.469</meta:user-defined>
    <meta:user-defined meta:name="DC.title">Gemeente Nijmegen - maatwerkvoorschriften Activiteitenbesluit Afvalwater – Bijsterhuizen 1107 te Nijmegen</meta:user-defined>
    <meta:user-defined meta:name="OVERHEID.PostcodeHuisnummer/OVERHEIDop.postcodeHuisnummer">6546AR 1107</meta:user-defined>
    <meta:user-defined meta:name="OVERHEIDop.straatnaam">Bijsterhuizen</meta:user-defined>
    <meta:user-defined meta:name="OVERHEIDop.woonplaats">Nijmegen</meta:user-defined>
    <meta:user-defined meta:name="DCTERMS.W3CDTF/DCTERMS.available">2020-02-13</meta:user-defined>
    <meta:user-defined meta:name="DCTERMS.W3CDTF/OVERHEIDop.jaargang">2020</meta:user-defined>
    <meta:user-defined meta:name="OVERHEIDop.externeBijlage">maatwerkbesluit|exb-2020-7347</meta:user-defined>
    <meta:user-defined meta:name="OVERHEIDop.publicationIssue">39385</meta:user-defined>
    <meta:user-defined meta:name="OVERHEIDop.GmbID/DC.identifier">gmb-2020-39385</meta:user-defined>
    <meta:user-defined meta:name="OVERHEIDop.versieInformatie"/>
  </office:meta>
</office:document-meta>
</file>