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ONTWERPBESTEMMINGSPLAN ‘BUITENGEBIED, KUILENRODE 7 HOOGE MIERDE’ EN ONTWERPBESLUIT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bekend dat het ontwerpbestemmingsplan “Buitengebied, Kuilenrode 7 Hooge Mierde”, met ingang van 17 februari 2020 gedurende zes weken ter inzage ligt, evenals het ontwerpbesluit hogere grenswaarde (Wet geluidhinder). </text:p>
            <text:p text:style-name="common-al"/>
            <text:p text:style-name="tussenkopcur">Inhoud</text:p>
            <text:p text:style-name="common-al">Het bestemmingsplan voorziet in het slopen van een bestaand horecapand met dienstwoning en de herbouw met een reguliere woning op het perceel Kuilenrode 7 te Hooge Mierde. </text:p>
            <text:p text:style-name="common-al">Het ontwerpbestemmingsplan bestaat uit een toelichting, planregels en verbeelding. </text:p>
            <text:p text:style-name="common-al">De gemeente heeft tevens een aanvraag ontheffing wegverkeerslawaai ontvangen. Deze ontheffing is gevraagd in combinatie met de procedure tot vaststelling van het bestemmingsplan “Buitengebied, Kuilenrode 7 Hooge Mierde”. Gelet op de bestemmingswijziging moet voor de nieuwe woning een hogere waarde krachtens artikel 83 van de Wet geluidhinder worden vastgesteld omdat het plan is gelegen binnen de zone Wet geluidhinder van de weg Kuilenrode. </text:p>
            <text:p text:style-name="common-al"/>
            <text:p text:style-name="tussenkopcur">Inzage</text:p>
            <text:p text:style-name="common-al">Het ontwerpbesluit en het ontwerpbestemmingsplan liggen ter inzage in de centrale hal van het gemeentehuis. Het gemeentehuis is geopend op maandag, woensdag en donderdag van 9.00 uur tot 17.00 uur, op dinsdag van 9.00 uur tot 19.00 uur en op vrijdag van 9.00 uur tot 12.30 uur. Tegen betaling van leges kunt u kopieën krijgen van de ter inzage liggende stukken. </text:p>
            <text:p text:style-name="common-al">U kunt het ontwerpbestemmingsplan ook digitaal raadplegen op:</text:p>
            <text:p text:style-name="common-al">De landelijke website: <text:a xlink:href="http://www.ruimtelijkeplannen.nl/" xlink:type="simple">www.ruimtelijkeplannen.nl</text:a>;</text:p>
            <text:p text:style-name="common-al">De gemeentelijke website: <text:a xlink:href="http://www.reuseldemierden.nl/bestemmingsplannen" xlink:type="simple">www.reuseldemierden.nl/bestemmingsplannen</text:a>.</text:p>
            <text:p text:style-name="common-al">Het identificatienummer van het ontwerpbestemmingsplan is NL.IMRO.1667.BPBkuil0068-ON01. </text:p>
            <text:p text:style-name="common-al"/>
            <text:p text:style-name="tussenkopcur">Zienswijzen</text:p>
            <text:p text:style-name="common-al">Tijdens de inzagetermijn kan eenieder bij de gemeenteraad een zienswijze naar voren brengen op het ontwerpbestemmingsplan en op het ontwerpbesluit hogere grenswaarde Wet geluidhinder. Dit kan op de volgende manieren:</text:p>
            <text:p text:style-name="common-al">Schriftelijk (Let op: Géén e-mail!): de gemeenteraad van Reusel-de Mierden, postbus 11, 5540 AA Reusel;</text:p>
            <text:p text:style-name="common-al">Mondeling: na afspraak met Klaus Schmitt, telefonisch bereikbaar via het telefoonnummer 0497-650 650 of via het e-mailadres <text:a xlink:href="mailto:k.schmitt@reuseldemierden.nl" xlink:type="simple">k.schmitt@reuseldemierden.nl</text:a>. De gemeente maakt een kort verslag van de mondelinge zienswijze.</text:p>
            <text:p text:style-name="common-al"/>
            <text:p text:style-name="common-al">Vragen: voor het inwinnen van nadere informatie kunt u contact opnemen met Klaus Schmitt. U bereikt hem via het telefoonnummer 0497-650 067 of via e-mail <text:a xlink:href="mailto:k.schmitt@reuseldemierden.nl" xlink:type="simple">k.schmitt@reuseldemierden.nl</text:a>.</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14 februari 2020</text:span></text:p>
            <text:p><text:span text:style-name="functie">Het college van burgemeester en wethouders,</text:span></text:p>
            <text:p><text:span text:style-name="functie"/></text:p>
            <text:p><text:span text:style-name="functie"/></text:p>
            <text:p><text:span text:style-name="functie"/></text:p>
            <text:p><text:span text:style-name="functie">R. Brekelmans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9384</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84</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84</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Reusel-De Mierden</meta:user-defined>
    <meta:user-defined meta:name="OVERHEID.Informatietype/DC.type">officiële publicatie</meta:user-defined>
    <meta:user-defined meta:name="OVERHEIDgvop.Informatietype/DC.type">Plannen | ruimtelijk</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uimtelijkplan/OVERHEIDop.bekendmakingBetreffendePlan">NL.IMRO.1667.BPBkuil0068-ON01</meta:user-defined>
    <dc:language>nl</dc:language>
    <meta:user-defined meta:name="OVERHEID.Gemeente/DC.spatial">Reusel-De Mierden</meta:user-defined>
    <meta:user-defined meta:name="OVERHEID.EPSG28992/DC.spatial">137035.738 378320.42</meta:user-defined>
    <meta:user-defined meta:name="DC.title">BEKENDMAKING TERINZAGELEGGING ONTWERPBESTEMMINGSPLAN ‘BUITENGEBIED, KUILENRODE 7 HOOGE MIERDE’ EN ONTWERPBESLUIT HOGERE GRENSWAARDE WET GELUIDHINDER</meta:user-defined>
    <meta:user-defined meta:name="OVERHEID.PostcodeHuisnummer/OVERHEIDop.postcodeHuisnummer">5095BA 7</meta:user-defined>
    <meta:user-defined meta:name="OVERHEIDop.straatnaam">Kuilenrode</meta:user-defined>
    <meta:user-defined meta:name="OVERHEIDop.woonplaats">Hooge Mierde</meta:user-defined>
    <meta:user-defined meta:name="DCTERMS.W3CDTF/DCTERMS.available">2020-02-14</meta:user-defined>
    <meta:user-defined meta:name="DCTERMS.W3CDTF/OVERHEIDop.jaargang">2020</meta:user-defined>
    <meta:user-defined meta:name="OVERHEIDop.publicationIssue">39384</meta:user-defined>
    <meta:user-defined meta:name="OVERHEIDop.GmbID/DC.identifier">gmb-2020-39384</meta:user-defined>
    <meta:user-defined meta:name="OVERHEIDop.versieInformatie"/>
  </office:meta>
</office:document-meta>
</file>