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16, 1171 VZ Badhoevedorp, Stichting Openbaar Primair Onderwijs Haarlemmermeer, de restauratie en uitbreiding van de G.Th. Rietveldschool, datum besluit: 05-02-2020, zaak 9100105, OLO-4564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7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7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7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3250.774 483968.019</meta:user-defined>
    <meta:user-defined meta:name="DC.title">Verleende omgevingsvergunning, Einsteinlaan 16, 1171 VZ Badhoevedorp, Stichting Openbaar Primair Onderwijs Haarlemmermeer, de restauratie en uitbreiding van de G.Th. Rietveldschool, datum besluit: 05-02-2020, zaak 9100105, OLO-4564069.</meta:user-defined>
    <meta:user-defined meta:name="OVERHEID.PostcodeHuisnummer/OVERHEIDop.postcodeHuisnummer">1171VZ 16</meta:user-defined>
    <meta:user-defined meta:name="OVERHEIDop.straatnaam">Einsteinlaan</meta:user-defined>
    <meta:user-defined meta:name="OVERHEIDop.woonplaats">Badhoevedorp</meta:user-defined>
    <meta:user-defined meta:name="DCTERMS.W3CDTF/DCTERMS.available">2020-02-13</meta:user-defined>
    <meta:user-defined meta:name="DCTERMS.W3CDTF/OVERHEIDop.jaargang">2020</meta:user-defined>
    <meta:user-defined meta:name="OVERHEIDop.publicationIssue">39377</meta:user-defined>
    <meta:user-defined meta:name="OVERHEIDop.GmbID/DC.identifier">gmb-2020-39377</meta:user-defined>
    <meta:user-defined meta:name="OVERHEIDop.versieInformatie"/>
  </office:meta>
</office:document-meta>
</file>